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margin-left="3.6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6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2.7in" fo:text-indent="0.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2.7in" fo:text-indent="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2.7in" fo:text-indent="0.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43in"/>
      <style:text-properties style:font-size-complex="12pt" fo:language="en" fo:country="US" style:language-asian="lt" style:country-asian="LT"/>
    </style:style>
    <style:style style:name="P66" style:parent-style-name="Normal" style:family="paragraph">
      <style:paragraph-properties fo:text-align="justify" fo:text-indent="0.543in"/>
      <style:text-properties style:font-size-complex="12pt" fo:language="en" fo:country="U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fo:language="en" fo:country="U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861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043in"/>
      <style:text-properties style:font-size-complex="12pt" fo:language="en" fo:country="U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fo:language="en" fo:country="US" style:language-asian="lt" style:country-asian="LT"/>
    </style:style>
    <style:style style:name="T893" style:parent-style-name="DefaultParagraphFont" style:family="text">
      <style:text-properties style:font-name-asian="Calibri" style:font-size-complex="12pt" fo:language="en" fo:country="US"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1.772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1.772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text-properties fo:font-size="11pt" style:font-size-asian="11pt" style:font-size-complex="11pt"/>
    </style:style>
    <style:style style:name="P9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kovo 27 d. nutarimo nr. 405 „dėl vaiko globos organizavimo nuostatų patvirtinimo“ pakeitimo<text:s/></text:p>
      <text:p text:style-name="P16"/>
      <text:p text:style-name="P17">2019 <text:s/>m. lapkričio 20 d. Nr. 1173</text:p>
      <text:p text:style-name="P18">Vilnius</text:p>
      <text:p text:style-name="P19"/>
      <text:p text:style-name="P20"/>
      <text:p text:style-name="P21"><text:span text:style-name="T22">Lietuvos Respublikos Vyriausybė n u t a r i a:</text:span><text:span text:style-name="T23"><text:tab/><text:s/></text:span></text:p>
      <text:p text:style-name="P24"><text:span text:style-name="T25">1</text:span><text:span text:style-name="T26">. Pakeisti Vaiko globos organizavimo nuostatus, patvirtintus Lietuvos Respublikos Vyriausybės 2002 m. kovo 27 d. nutarimu Nr. 405 „Dėl Vaiko globos<text:s/></text:span><text:span text:style-name="T27">organizavimo nuostatų patvirtinimo“, ir juos išdėstyti nauja redakcija (pridedama).</text:span></text:p>
      <text:p text:style-name="P28"><text:span text:style-name="T29">2</text:span><text:span text:style-name="T30">. Šis nutarimas įsigalioja 2020 m. sausio 1 d.</text:span></text:p>
      <text:p text:style-name="P31"/>
      <text:p text:style-name="P32"/>
      <text:p text:style-name="P33"/>
      <text:p text:style-name="P34"><text:span text:style-name="T35">Finansų ministras, pavaduojantis</text:span></text:p>
      <text:p text:style-name="P36">Ministrą Pirmininką<text:tab/>Vilius Šapoka</text:p>
      <text:p text:style-name="P37"/>
      <text:p text:style-name="P38"/>
      <text:p text:style-name="P39"/>
      <text:p text:style-name="P40"><text:span text:style-name="T41">Socialinės apsaugos ir darbo ministras</text:span><text:span text:style-name="T42"><text:tab/>Linas<text:s/></text:span><text:span text:style-name="T43">Kukuraitis</text:span></text:p>
      <text:p text:style-name="P44"/>
      <text:p text:style-name="P52"><text:span text:style-name="T53">PATVIRTINTA</text:span></text:p>
      <text:p text:style-name="P54"><text:span text:style-name="T55">Lietuvos Respublikos Vyriausybės<text:s/></text:span></text:p>
      <text:p text:style-name="P56"><text:span text:style-name="T57">2002 m. kovo 27 d. nutarimu Nr. 405</text:span></text:p>
      <text:p text:style-name="P58"><text:span text:style-name="T59">(Lietuvos Respublikos Vyriausybės<text:s/></text:span></text:p>
      <text:p text:style-name="P60"><text:span text:style-name="T61">2019 <text:s/>m. lapkričio 20 d.<text:s/></text:span><text:span text:style-name="T62">nutarimo Nr. 1173<text:s/></text:span></text:p>
      <text:p text:style-name="P63"><text:span text:style-name="T64">redakcija)</text:span></text:p>
      <text:p text:style-name="P65"/>
      <text:p text:style-name="P66"/>
      <text:p text:style-name="P67"><text:span text:style-name="T68">VAIKO GLOBOS<text:s/></text:span><text:span text:style-name="T69">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o globos organizavimo nuostatai (toliau – Nuostatai) nustato pasirengimą vaiko globai (rūpybai) ar pasirengimą vaiko priežiūrai, vaiko globos (rūpybos) nustatymą ir vykdymą, vaiko globo</text:span><text:span text:style-name="T80">s (rūpybos) priežiūrą, vaiko laikinosios globos (rūpybos) pratęsimą ir vaiko globos (rūpybos) pasibaigimą.</text:span></text:p>
      <text:p text:style-name="P81"><text:span text:style-name="T82">2</text:span><text:span text:style-name="T83">. Likusio be tėvų globos vaiko globa (rūpyba) organizuojama vadovaujantis Lietuvos Respublikos Konstitucija, Jungtinių Tautų vaiko teisių konven</text:span><text:span text:style-name="T84">cija, Lietuvos Respublikos civilinį procesą reglamentuojančių Europos Sąjungos ir tarptautinės teisės aktų įgyvendinimo įstatymu, Lietuvos Respublikos vaiko teisių apsaugos pagrindų įstatymu, Lietuvos Respublikos civiliniu kodeksu, Lietuvos Respublikos civ</text:span><text:span text:style-name="T85">ilinio proceso kodeksu, Lietuvos Respublikos socialinių paslaugų įstatymu, Lietuvos Respublikos šeimynų įstatymu, vaiko laikinosios globos (rūpybos) organizavimą reguliuojančiais teisės aktais ir Nuostatais.</text:span></text:p>
      <text:p text:style-name="P86"><text:span text:style-name="T87">3</text:span><text:span text:style-name="T88">. Nuostatuose vartojamos sąvokos:</text:span></text:p>
      <text:p text:style-name="P89"><text:span text:style-name="T90">3.1</text:span><text:span text:style-name="T91">.<text:s/></text:span><text:span text:style-name="T92">Li</text:span><text:span text:style-name="T93">kęs be tėvų globos vaikas</text:span><text:span text:style-name="T94"><text:s/>– vaikas, atitinkantis bent vieną iš šių sąlygų:</text:span></text:p>
      <text:p text:style-name="P95"><text:span text:style-name="T96">3.1.1</text:span><text:span text:style-name="T97">. abu vaiko tėvai arba turėtas vienintelis iš tėvų yra mirę (-ęs);</text:span></text:p>
      <text:p text:style-name="P98"><text:span text:style-name="T99">3.1.2</text:span><text:span text:style-name="T100">. abu tėvai nežinomi (vaikas rastas);</text:span></text:p>
      <text:p text:style-name="P101"><text:span text:style-name="T102">3.1.3</text:span><text:span text:style-name="T103">. abu tėvai arba turimas vienintelis iš tėvų yra di</text:span><text:span text:style-name="T104">ngę (-ęs) ir jų (jo) ieškoma;<text:s/></text:span></text:p>
      <text:p text:style-name="P105"><text:span text:style-name="T106">3.1.4</text:span><text:span text:style-name="T107">. abu tėvai arba turėtas vienintelis iš tėvų teismo paskelbti (-as) mirusiais (-iu) arba pripažinti (-as) nežinia kur esančiais (-čiu);<text:s/></text:span></text:p>
      <text:p text:style-name="P108"><text:span text:style-name="T109">3.1.5</text:span><text:span text:style-name="T110">. abu tėvai arba turimas vienintelis iš tėvų pripažinti (-as) neveiksn</text:span><text:span text:style-name="T111">iu šioje srityje;</text:span></text:p>
      <text:p text:style-name="P112"><text:span text:style-name="T113">3.1.6</text:span><text:span text:style-name="T114">. abu tėvai arba turimas vienintelis iš tėvų laikinai negali juo rūpintis dėl abiejų tėvų ar vieno iš jų ligos, suėmimo, bausmės atlikimo ar kitų svarbių priežasčių;<text:s/></text:span></text:p>
      <text:p text:style-name="P115"><text:span text:style-name="T116">3.1.7</text:span><text:span text:style-name="T117">. abu tėvai arba turimas vienintelis iš tėvų juo nesirūpina, nesidomi, netinkamai jį auklėja, naudoja smurtą arba kitaip piktnaudžiauja tėvų valdžia ir dėl to kyla pavojus vaiko fiziniam, protiniam, dvasiniam, doroviniam vystymuisi bei saugumui;<text:s/></text:span></text:p>
      <text:p text:style-name="P118"><text:span text:style-name="T119">3.1.8</text:span><text:span text:style-name="T120">. vaikas yra atskirtas nuo abiejų tėvų arba turimo vienintelio iš tėvų;</text:span></text:p>
      <text:p text:style-name="P121"><text:span text:style-name="T122">3.1.9</text:span><text:span text:style-name="T123">. abiem tėvams arba turimam vieninteliam iš tėvų laikinai ar neterminuotai apribota tėvų valdžia;</text:span></text:p>
      <text:p text:style-name="P124"><text:span text:style-name="T125">3.2</text:span><text:span text:style-name="T126">. kitos Nuostatuose vartojamos sąvokos suprantamos taip, kaip jos ap</text:span><text:span text:style-name="T127">ibrėžtos Civiliniame kodekse, Lietuvos Respublikos baudžiamojo proceso kodekse, Vaiko teisių apsaugos pagrindų įstatyme, Socialinių paslaugų įstatyme, Šeimynų įstatyme, Lietuvos Respublikos vietos savivaldos įstatyme.<text:s/></text:span></text:p>
      <text:p text:style-name="P128"><text:span text:style-name="T129">4</text:span><text:span text:style-name="T130">. Tais atvejais, kai Nuostatuo</text:span><text:span text:style-name="T131">se kalbama apie:<text:s/></text:span></text:p>
      <text:p text:style-name="P132"><text:span text:style-name="T133">4.1</text:span><text:span text:style-name="T134">. abi vaiko globos (rūpybos) rūšis, vartojama sąvoka „vaiko globa (rūpyba)“, kai apie vieną iš globos (rūpybos) rūšių – sąvoka „vaiko laikinoji globa (rūpyba)“ arba sąvoka „vaiko nuolatinė globa (rūpyba)“;</text:span></text:p>
      <text:p text:style-name="P135"><text:span text:style-name="T136">4.2</text:span><text:span text:style-name="T137">. visas vaiko globos</text:span><text:span text:style-name="T138"><text:s/>(rūpybos) formas, vartojama sąvoka „vaiko globos (rūpybos) formos“, kai apie vieną iš globos (rūpybos) formų – sąvoka „vaiko globa (rūpyba) šeimoje“ arba<text:s/></text:span><text:soft-page-break/><text:span text:style-name="T139">sąvoka „vaiko globa (rūpyba) šeimynoje“, arba sąvoka „vaiko globa (rūpyba) globos centre“, arba sąvok</text:span><text:span text:style-name="T140">a „vaiko globa (rūpyba) vaikų globos institucijoje“.</text:span></text:p>
      <text:p text:style-name="P141"><text:span text:style-name="T142">5</text:span><text:span text:style-name="T143">. Vaiko globa (rūpyba) organizuojama:<text:s/></text:span></text:p>
      <text:p text:style-name="P144"><text:span text:style-name="T145">5.1</text:span><text:span text:style-name="T146">. vadovaujantis Civiliniame kodekse įtvirtintais vaiko globos (rūpybos) nustatymo principais ir Vaiko teisių apsaugos pagrindų įstatyme įtvirtintais vai</text:span><text:span text:style-name="T147">ko teisių ir laisvių apsaugos įgyvendinimo principais;</text:span></text:p>
      <text:p text:style-name="P148"><text:span text:style-name="T149">5.2</text:span><text:span text:style-name="T150">.</text:span><text:span text:style-name="T151"><text:s/></text:span><text:span text:style-name="T152">išklausant vaiką, galintį išreikšti savo nuomonę, ir atsižvelgiant į jo nuomonę (jeigu vaiko nuomonė neprieštarauja jo interesams), kai sprendžiama dėl vaiko globos (rūpybos) nustatymo, pratęs</text:span><text:span text:style-name="T153">imo, pasibaigimo ir globėjo (rūpintojo) skyrimo;</text:span></text:p>
      <text:p text:style-name="P154"><text:span text:style-name="T155">5.3</text:span><text:span text:style-name="T156">. savivaldybės administracijai ir Valstybės vaiko teisių apsaugos ir įvaikinimo tarnybos prie Socialinės apsaugos ir darbo ministerijos (toliau – Tarnyba) įgaliotam teritoriniam skyriui (toliau – Tarn</text:span><text:span text:style-name="T157">ybos teritorinis skyrius) bendradarbiaujant tarpusavyje ir su globos centru, taip pat kitomis tos savivaldybės institucijomis, nevyriausybinėmis ir kitomis organizacijomis, susijusiomis su vaiko teisių apsauga, savivaldybės administracijai bendradarbiaujan</text:span><text:span text:style-name="T158">t ir su kitų savivaldybių administracijomis, kaip nustatyta Civilinio kodekso 3.266 straipsnio 3 dalyje.</text:span></text:p>
      <text:p text:style-name="P159"><text:span text:style-name="T160">6</text:span><text:span text:style-name="T161">. Vaiko globos (rūpybos) organizavimo etapai yra šie:</text:span></text:p>
      <text:p text:style-name="P162"><text:span text:style-name="T163">6.1</text:span><text:span text:style-name="T164">. pasirengimas vaiko globai (rūpybai) ar pasirengimas prižiūrėti globos centro globoj</text:span><text:span text:style-name="T165">amus (rūpinamus) vaikus (toliau – pasirengimas vaiko priežiūrai);</text:span></text:p>
      <text:p text:style-name="P166"><text:span text:style-name="T167">6.2</text:span><text:span text:style-name="T168">. vaiko globos (rūpybos) nustatymas;</text:span></text:p>
      <text:p text:style-name="P169"><text:span text:style-name="T170">6.3</text:span><text:span text:style-name="T171">. vaiko globos (rūpybos) vykdymas;</text:span></text:p>
      <text:p text:style-name="P172"><text:span text:style-name="T173">6.4</text:span><text:span text:style-name="T174">. vaiko globos (rūpybos) priežiūra;</text:span></text:p>
      <text:p text:style-name="P175"><text:span text:style-name="T176">6.5</text:span><text:span text:style-name="T177">. vaiko globos (rūpybos) pratęsimas;</text:span></text:p>
      <text:p text:style-name="P178"><text:span text:style-name="T179">6.6</text:span><text:span text:style-name="T180">. vaiko globos (rūpybos) pasibaigimas.<text:s/></text:span></text:p>
      <text:p text:style-name="P181"/>
      <text:p text:style-name="P182"><text:span text:style-name="T183">II</text:span><text:span text:style-name="T184"><text:s/>SKYRIUS</text:span></text:p>
      <text:p text:style-name="P185"><text:span text:style-name="T186">PASIRENGIMAS VAIKO GLOBAI (RŪPYBAI) AR PASIRENGIMAS VAIKO PRIEŽIŪRAI</text:span></text:p>
      <text:p text:style-name="P187"/>
      <text:p text:style-name="P188"><text:span text:style-name="T189">7</text:span><text:span text:style-name="T190">. Pasirengimas vaiko globai (rūpybai) ar pasirengimas vaiko priežiūrai apima:</text:span></text:p>
      <text:p text:style-name="P191"><text:span text:style-name="T192">7.1</text:span><text:span text:style-name="T193">. fizinio asmens, norinčio tapti vaiko</text:span><text:span text:style-name="T194"><text:s/>globėju (rūpintoju), šeimynos steigėju, dalyviu, ar fizinio asmens, norinčio prižiūrėti globos centro globojamus (rūpinamus) vaikus (toliau – fizinis asmuo, norintis tapti budinčiu globotoju), paiešką;</text:span></text:p>
      <text:p text:style-name="P195"><text:span text:style-name="T196">7.2</text:span><text:span text:style-name="T197">. fizinio asmens, norinčio tapti vaiko globėju</text:span><text:span text:style-name="T198"><text:s/>(rūpintoju), šeimynos steigėju, dalyviu, pasirengimo vaiko globai (rūpybai) ir fizinio asmens, norinčio tapti budinčiu globotoju, patikrinimą: pradinį įvertinimą, mokymų, skirtų pasirengti vaiko globai (rūpybai) ar vaiko priežiūrai (toliau – mokymai), org</text:span><text:span text:style-name="T199">anizavimą ir išvados dėl fizinio asmens, norinčio tapti vaiko globėju (rūpintoju), šeimynos steigėju, dalyviu ar budinčiu globotoju, pasirengimo vaiko globai (rūpybai), šeimynos veiklai ar prižiūrėti globos centro globojamus (rūpinamus) vaikus (toliau – Iš</text:span><text:span text:style-name="T200">vada) parengimą. Šiame papunktyje nurodyti veiksmai neatliekami, kai, teismui nustatant vaiko nuolatinę globą (rūpybą) šeimoje, vaiko globėju (rūpintoju) Tarnybos teritorinio skyriaus teikimu skiriamas vaiko giminaitis, gyvenantis užsienyje ir turintis užs</text:span><text:span text:style-name="T201">ienio valstybės kompetentingų institucijų sutikimą ir (ar) leidimą vykdyti vaiko globą (rūpybą).</text:span></text:p>
      <text:p text:style-name="P202"><text:span text:style-name="T203">8</text:span><text:span text:style-name="T204">. Savivaldybės administracija:</text:span></text:p>
      <text:p text:style-name="P205"><text:span text:style-name="T206">8.1</text:span><text:span text:style-name="T207">. organizuoja ir užtikrina būsimųjų globėjų (rūpintojų), šeimynų steigėjų, dalyvių ir budinčių globotojų paiešką, o<text:s/></text:span><text:span text:style-name="T208">asmenims, kurie svarsto galimybę globoti (rūpinti) likusius be tėvų globos vaikus ar juos prižiūrėti globos centre, teikia nemokamas konsultacijas vaiko globos (rūpybos) ar priežiūros klausimais;</text:span><text:s/></text:p>
      <text:p text:style-name="P209"><text:span text:style-name="T210">8.2</text:span><text:span text:style-name="T211">. siekdama užtikrinti Civilinio kodekso 3.261 straip</text:span><text:span text:style-name="T212">snio 1 dalies nuostatų įgyvendinimą, užtikrina, kad būtų ieškoma galimybių likusius be tėvų globos vaikus globoti (jais rūpintis) šeimos aplinkoje – šeimoje, globos centre, šeimynoje;</text:span></text:p>
      <text:p text:style-name="P213"><text:span text:style-name="T214">8.3</text:span><text:span text:style-name="T215">. bendradarbiauja su kitų savivaldybių administracijomis, siekdam</text:span><text:span text:style-name="T216">a pasiūlyti fiziniams asmenims, pasirengusiems globoti (rūpinti) vaikus, tačiau savo gyvenamosios vietos savivaldybėje<text:s/></text:span><text:soft-page-break/><text:span text:style-name="T217">dar nepaskirtiems vaikų globėjais (rūpintojais), globoti (rūpinti) kitoje savivaldybėje likusius be tėvų globos vaikus ar vaikų globos in</text:span><text:span text:style-name="T218">stitucijoje globojamus (rūpinamus) vaikus;</text:span></text:p>
      <text:p text:style-name="P219"><text:span text:style-name="T220">8.4</text:span><text:span text:style-name="T221">. organizuoja fizinio asmens, norinčio tapti vaiko globėju (rūpintoju), šeimynos steigėju, dalyviu, dokumentų, nurodytų Nuostatų 10, 11 ir 12 punktuose, priėmimą ir persiuntimą Tarnybos teritoriniam skyriui</text:span><text:span text:style-name="T222">.</text:span></text:p>
      <text:p text:style-name="P223"><text:span text:style-name="T224">9</text:span><text:span text:style-name="T225">. Fizinio asmens pasirengimas vaiko globai (rūpybai) ar fizinio asmens pasirengimas vaiko priežiūrai atliekamas per kiek galima trumpesnį laikotarpį, bet ne ilgesnį kaip penki mėnesiai nuo fizinio asmens, norinčio tapti vaiko globėju (rūpintoju),<text:s/></text:span><text:span text:style-name="T226">šeimynos steigėju, dalyviu ar budinčiu globotoju, rašytinio prašymo pateikimo savo gyvenamosios vietos savivaldybės administracijai dienos.</text:span></text:p>
      <text:p text:style-name="P227"><text:span text:style-name="T228">10</text:span><text:span text:style-name="T229">. Fizinis asmuo arba sutuoktiniai, norintis (-ys) tapti vaiko globėju (-ais) (rūpintoju (-ais), savo gyvenamos</text:span><text:span text:style-name="T230">ios vietos savivaldybės administracijai turi pateikti šiuos dokumentus:</text:span></text:p>
      <text:p text:style-name="P231"><text:span text:style-name="T232">10.1</text:span><text:span text:style-name="T233">. rašytinį prašymą, kuriame nurodo savo vardą (-us), pavardę (-es), gimimo datą (-as), asmens kodą (-us), gyvenamąją vietą, telefono ryšio numerį (-ius) arba elektroninio pašto a</text:span><text:span text:style-name="T234">dresą (</text:span><text:span text:style-name="T235">‑us), darbovietę (-es), išlaikomų asmenų skaičių, šeimos sudėtį, globos (rūpybos) motyvus, pageidaujamų globoti (rūpinti) vaikų skaičių, jų amžių, lytį, globos (rūpybos) rūšį;<text:s/></text:span></text:p>
      <text:p text:style-name="P236"><text:span text:style-name="T237">10.2</text:span><text:span text:style-name="T238">. sveikatos apsaugos ministro nustatytos formos medicininį pažym</text:span><text:span text:style-name="T239">ėjimą</text:span><text:span text:style-name="T240"><text:s/></text:span><text:span text:style-name="T241">(</text:span><text:span text:style-name="T242">forma Nr. 046/a)</text:span><text:span text:style-name="T243">, išduotą ne vėliau negu prieš 12 mėnesių;</text:span></text:p>
      <text:p text:style-name="P244"><text:span text:style-name="T245">10.3</text:span><text:span text:style-name="T246">. kartu gyvenančių vyresnių kaip 16 metų asmenų rašytinius sutikimus, kad fizinis asmuo arba sutuoktiniai taptų vaiko globėju (-ais) (rūpintoju (-ais).<text:s/></text:span></text:p>
      <text:p text:style-name="P247"><text:span text:style-name="T248">11</text:span><text:span text:style-name="T249">. Fizinis asmuo,<text:s/></text:span><text:span text:style-name="T250">norintis tapti šeimynos steigėju, dalyviu, savo gyvenamosios vietos savivaldybės administracijai turi pateikti šiuos dokumentus:</text:span></text:p>
      <text:p text:style-name="P251"><text:span text:style-name="T252">11.1</text:span><text:span text:style-name="T253">. rašytinį prašymą, kuriame nurodo savo vardą, pavardę, gimimo datą, asmens kodą, gyvenamąją vietą, telefono ryšio numerį</text:span><text:span text:style-name="T254"><text:s/>arba elektroninio pašto adresą, darbovietę, išlaikomų asmenų skaičių, šeimos sudėtį, šeimynos steigimo motyvus, pageidaujamų šeimynos globojamų (rūpinamų) vaikų skaičių, jų amžių, lytį, globos (rūpybos) rūšį;<text:s/></text:span></text:p>
      <text:p text:style-name="P255"><text:span text:style-name="T256">11.2</text:span><text:span text:style-name="T257">. sveikatos apsaugos ministro nustaty</text:span><text:span text:style-name="T258">tos formos medicininį pažymėjimą (forma Nr. 046/a), išduotą ne vėliau negu prieš 12 mėnesių;</text:span></text:p>
      <text:p text:style-name="P259"><text:span text:style-name="T260">11.3</text:span><text:span text:style-name="T261">. Išvadą, įrodančią, kad</text:span><text:span text:style-name="T262"><text:s/>fizinis asmuo, norintis tapti šeimynos steigėju, yra išklausęs Nuostatų 22 punkte nurodytus mokymus,</text:span><text:s/><text:span text:style-name="T263">jei jis atitinka Šeimynų įsta</text:span><text:span text:style-name="T264">tymo 4 straipsnio 1 dalies 3 punkto a papunktyje nurodytą sąlygą;</text:span></text:p>
      <text:p text:style-name="P265"><text:span text:style-name="T266">11.4</text:span><text:span text:style-name="T267">. dokumentus, įrodančius, kad fizinis asmuo, norintis tapti šeimynos steigėju, atitinka bent vieną iš Šeimynų įstatymo 4 straipsnio 1 dalies 3 punkte nurodytų sąlygų;</text:span></text:p>
      <text:p text:style-name="P268"><text:span text:style-name="T269">11.5</text:span><text:span text:style-name="T270">. Šeimy</text:span><text:span text:style-name="T271">nų įstatymo 5 straipsnio 1 dalies 4 punkte</text:span><text:span text:style-name="T272"><text:s/></text:span><text:span text:style-name="T273">nurodytus dokumentus.</text:span></text:p>
      <text:p text:style-name="P274"><text:span text:style-name="T275">12</text:span><text:span text:style-name="T276">. Fizinis asmuo, norintis tapti budinčiu globotoju, savo gyvenamosios vietos savivaldybės administracijai turi pateikti:</text:span></text:p>
      <text:p text:style-name="P277"><text:span text:style-name="T278">12.1</text:span><text:span text:style-name="T279">. rašytinį prašymą, kuriame nurodo savo vardą, pavardę,<text:s/></text:span><text:span text:style-name="T280">gimimo datą, asmens kodą, gyvenamąją vietą, telefono ryšio numerį arba elektroninio pašto adresą, darbovietę, išlaikomų asmenų skaičių, šeimos sudėtį, priežiūros motyvus;</text:span></text:p>
      <text:p text:style-name="P281"><text:span text:style-name="T282">12.2</text:span><text:span text:style-name="T283">. sveikatos apsaugos ministro nustatytos formos medicininį pažymėjimą (forma<text:s/></text:span><text:span text:style-name="T284">Nr. 046/a), išduotą ne vėliau negu prieš 12 mėnesių;</text:span></text:p>
      <text:p text:style-name="P285"><text:span text:style-name="T286">12.3</text:span><text:span text:style-name="T287">. kartu gyvenančių vyresnių kaip 16 metų asmenų rašytinius sutikimus, kad jis taptų budinčiu globotoju.</text:span></text:p>
      <text:p text:style-name="P288"><text:span text:style-name="T289">13</text:span><text:span text:style-name="T290">. Savivaldybės administracija ne vėliau kaip per 3 darbo dienas nuo visų Nuostatų 1</text:span><text:span text:style-name="T291">0, 11 ar 12 punktuose nurodytų dokumentų gavimo dienos persiunčia jų kopijas savivaldybės teritorijoje veikiančiam Tarnybos teritoriniam skyriui, kad jis atliktų pradinį fizinio asmens, norinčio tapti vaiko globėju (rūpintoju) ar šeimynos steigėju, dalyviu</text:span><text:span text:style-name="T292"><text:s/>ar budinčiu globotoju, įvertinimą.<text:s/></text:span></text:p>
      <text:p text:style-name="P293"><text:span text:style-name="T294">14</text:span><text:span text:style-name="T295">. Tarnybos teritorinis skyrius, gavęs Nuostatų 10, 11 ar 12 punktuose nurodytų dokumentų kopijas, privalo surinkti (renkamas mažiausias kiekis duomenų, kurio užtenka atitinkamam faktui nustatyti):</text:span></text:p>
      <text:p text:style-name="P296"><text:span text:style-name="T297">14.1</text:span><text:span text:style-name="T298">. iš<text:s/></text:span><text:span text:style-name="T299">Lietuvos Respublikos gyventojų registro – duomenis apie fizinio asmens, norinčio tapti vaiko globėju (rūpintoju), šeimynos steigėju, dalyviu, giminystės ryšį su vaiku, jeigu jis yra<text:s/></text:span><text:soft-page-break/><text:span text:style-name="T300">giminaitis (duomenys apie tai, ar šį asmenį su vaiku sieja giminystės ryšy</text:span><text:span text:style-name="T301">s, koks giminystės ryšys sieja (artimieji giminaičiai, kiti giminaičiai (nurodomas konkretus giminystės ryšio pavadinimas);</text:span></text:p>
      <text:p text:style-name="P302"><text:span text:style-name="T303">14.2</text:span><text:span text:style-name="T304">. iš Lietuvos Respublikos gyventojų registro – duomenis apie fizinio asmens, norinčio tapti vaiko globėju (rūpintoju), šeimy</text:span><text:span text:style-name="T305">nos steigėju, dalyviu ar budinčiu globotoju, šeiminę padėtį, santuoką (jeigu asmuo susituokęs), ištuoką (jeigu asmuo išsituokęs), sutuoktinio mirtį (jeigu asmuo yra našlys (-ė) (duomenys apie tai, ar asmuo yra susituokęs, ar išsituokęs, ar našlys);</text:span></text:p>
      <text:p text:style-name="P306"><text:span text:style-name="T307">14.3</text:span><text:span text:style-name="T308">. iš Informatikos ir ryšių departamento prie Lietuvos Respublikos vidaus reikalų ministerijos – Įtariamųjų, kaltinamųjų ir nuteistųjų registro duomenis apie fizinį asmenį, norintį tapti vaiko globėju (rūpintoju), šeimynos steigėju, dalyviu, ar fizinį asme</text:span><text:span text:style-name="T309">nį, norintį tapti budinčiu globotoju, t. y. ar jis nebuvo teistas už tyčinius nusikaltimus ir kitas nusikalstamas veikas, nurodytas Civilinio kodekso 3.269 straipsnio 6 punkte, neatsižvelgiant į tai, ar teistumas yra išnykęs, ar panaikintas (duomenys apie<text:s/></text:span><text:span text:style-name="T310">tai, ar asmuo buvo teistas už nusikalstamas veikas, nurodytas Civilinio kodekso 3.269 straipsnio 6 punkte, ar nebuvo; jeigu buvo, nurodomas nusikalstamos veikos pavadinimas ir Lietuvos Respublikos baudžiamojo kodekso straipsnis (jo dalis, punktas), kuriame</text:span><text:span text:style-name="T311"><text:s/>nurodyta ši nusikalstama veika);</text:span></text:p>
      <text:p text:style-name="P312"><text:span text:style-name="T313">14.4</text:span><text:span text:style-name="T314">. iš Neveiksnių ir ribotai veiksnių asmenų registro – duomenis, ar fizinis asmuo, norintis tapti vaiko globėju (rūpintoju), šeimynos steigėju ar dalyviu, budinčiu globotoju, nėra pripažintas neveiksniu ar ribotai v</text:span><text:span text:style-name="T315">eiksniu vaiko globos (rūpybos) srityje (duomenys apie tai, ar asmuo yra ar nėra pripažintas neveiksniu ar ribotai veiksniu vaiko globos (rūpybos) srityje);</text:span></text:p>
      <text:p text:style-name="P316"><text:span text:style-name="T317">14.5</text:span><text:span text:style-name="T318">. iš Socialinės paramos šeimai informacinės sistemos (toliau – SPIS) – duomenis, ar nuo fizi</text:span><text:span text:style-name="T319">nio asmens, norinčio tapti vaiko globėju (rūpintoju), šeimynos steigėju, dalyviu ar budinčiu globotoju, yra atskirtas vaikas (duomenys apie tai, ar nuo šio asmens yra ar nėra atskirtas vaikas);</text:span></text:p>
      <text:p text:style-name="P320"><text:span text:style-name="T321">14.6</text:span><text:span text:style-name="T322">. iš SPIS – duomenis, ar fiziniam asmeniui, norinčiam<text:s/></text:span><text:span text:style-name="T323">tapti vaiko globėju (rūpintoju), šeimynos steigėju, dalyviu ar budinčiu globotoju,</text:span><text:s/><text:span text:style-name="T324">yra ar buvo apribota tėvų valdžia (duomenys apie tai, ar šiam asmeniui yra ar nėra, buvo ar nebuvo apribota tėvų valdžia);</text:span></text:p>
      <text:p text:style-name="P325"><text:span text:style-name="T326">14.7</text:span><text:span text:style-name="T327">. iš SPIS – duomenis, ar fizinio asmens, n</text:span><text:span text:style-name="T328">orinčio tapti vaiko globėju (rūpintoju), šeimynos steigėju, dalyviu ar budinčiu globotoju,</text:span><text:s/><text:span text:style-name="T329">kaip vaiko globėjo (rūpintojo), įgaliojimai buvo nutraukti Civilinio kodekso 3.246 straipsnio 3 dalyje nustatytais pagrindais (duomenys apie tai, ar buvo nutraukti š</text:span><text:span text:style-name="T330">io asmens, kaip vaiko globėjo (rūpintojo), įgaliojimai Civilinio kodekso 3.246 straipsnio 3 dalyje nustatytais pagrindais, ar nebuvo);</text:span></text:p>
      <text:p text:style-name="P331"><text:span text:style-name="T332">14.8</text:span><text:span text:style-name="T333">. iš SPIS – duomenis, ar su fiziniu asmeniu, norinčiu tapti vaiko globėju (rūpintoju), šeimynos steigėju, dalyviu</text:span><text:span text:style-name="T334"><text:s/>ar budinčiu globotoju, dėl netinkamo sutarties vykdymo buvo nutraukta tarpusavio bendradarbiavimo ir paslaugų teikimo sutartis, sudaryta su globos centru (duomenys apie tai, ar su šiuo asmeniu dėl netinkamo sutarties vykdymo buvo nutraukta tarpusavio bend</text:span><text:span text:style-name="T335">radarbiavimo ir paslaugų teikimo sutartis, sudaryta su globos centru, ar nebuvo).</text:span></text:p>
      <text:p text:style-name="P336"><text:span text:style-name="T337">15</text:span><text:span text:style-name="T338">. Tarnybos teritorinis skyrius, įvertinęs Nuostatų 10, 11 ar 12 ir 14 punktuose nurodytus dokumentus, duomenis ir informaciją, priima sprendimą dėl fizinio asmens, no</text:span><text:span text:style-name="T339">rinčio tapti vaiko globėju (rūpintoju), šeimynos steigėju, dalyviu ar budinčiu globotoju, pradinio įvertinimo.<text:s/></text:span></text:p>
      <text:p text:style-name="P340"><text:span text:style-name="T341">16</text:span><text:span text:style-name="T342">. Tais atvejais, kai paaiškėja, kad:</text:span></text:p>
      <text:p text:style-name="P343"><text:span text:style-name="T344">16.1</text:span><text:span text:style-name="T345">. yra bent viena aplinkybė, nurodyta Civilinio kodekso 3.269 straipsnyje, arba fizinis asmuo, n</text:span><text:span text:style-name="T346">orintis tapti šeimynos steigėju ar dalyviu, neatitinka Šeimynų įstatymo 4 straipsnyje nustatytų reikalavimų, išskyrus Šeimynų įstatymo 4 straipsnio 1 dalies 2 punkte nurodytą reikalavimą, jeigu fizinis asmuo, norintis tapti šeimynos steigėju, atitinka Šeim</text:span><text:span text:style-name="T347">ynų įstatymo 4 straipsnio 1 dalies 3 punkto b ir (ar) c papunktyje (-čiuose) nurodytą (-as) sąlygą (-as) ir Šeimynų įstatymo 4 straipsnio 1 dalies 3 punktą, jeigu fizinis asmuo nori tapti šeimynos dalyviu, Tarnybos teritorinis skyrius priima neigiamą spren</text:span><text:span text:style-name="T348">dimą dėl fizinio asmens, norinčio tapti vaiko globėju (rūpintoju), šeimynos steigėju, dalyviu, ar fizinio asmens, norinčio tapti budinčiu globotoju, pradinio įvertinimo ir apie tai per 3 darbo dienas</text:span><text:s/><text:span text:style-name="T349">nuo sprendimo priėmimo raštu praneša fiziniam asmeniui,<text:s/></text:span><text:span text:style-name="T350">norinčiam tapti vaiko globėju (rūpintoju), šeimynos steigėju, dalyviu, ar fiziniam asmeniui, norinčiam tapti budinčiu globotoju;</text:span></text:p>
      <text:p text:style-name="P351"><text:span text:style-name="T352">16.2</text:span><text:span text:style-name="T353">. fizinis asmuo, norintis tapti vaiko globėju (rūpintoju), šeimynos steigėju, dalyviu ar budinčiu globotoju, buvo nutei</text:span><text:span text:style-name="T354">stas už kitas nei Civilinio kodekso 3.269 straipsnio 6 punkte<text:s/></text:span><text:soft-page-break/><text:span text:style-name="T355">nurodytas nusikalstamas veikas, Tarnybos teritorinis skyrius įvertina padarytos nusikalstamos (-ų) veikos (-ų) pobūdį ir pavojingumą, atsižvelgdamas į vaiko interesus, priima teigiamą arba neigi</text:span><text:span text:style-name="T356">amą sprendimą dėl pradinio įvertinimo ir apie tai per 3 darbo dienas nuo sprendimo priėmimo raštu praneša fiziniam asmeniui, norinčiam tapti vaiko globėju (rūpintoju), šeimynos steigėju, dalyviu ar budinčiu globotoju;</text:span></text:p>
      <text:p text:style-name="P357"><text:span text:style-name="T358">16.3</text:span><text:span text:style-name="T359">.</text:span><text:span text:style-name="T360"><text:s/></text:span><text:span text:style-name="T361">nėra aplinkybių, nurodytų Ci</text:span><text:span text:style-name="T362">vilinio kodekso 3.269 straipsnyje, ir fizinis asmuo, norintis tapti šeimynos steigėju ar dalyviu, atitinka Šeimynų įstatymo 4 straipsnyje nustatytus reikalavimus, išskyrus Šeimynų įstatymo 4 straipsnio 1 dalies 2 punkte nurodytą reikalavimą, jeigu fizinis<text:s/></text:span><text:span text:style-name="T363">asmuo, norintis tapti šeimynos steigėju, atitinka Šeimynų įstatymo 4 straipsnio 1 dalies 3 punkto b ir (ar) c papunktyje (-čiuose) nurodytą (-as) sąlygą (-as) ir Šeimynų įstatymo 4 straipsnio 1 dalies 3 punktą, jeigu fizinis asmuo nori tapti šeimynos dalyv</text:span><text:span text:style-name="T364">iu, Tarnybos teritorinis skyrius priima teigiamą sprendimą dėl fizinio asmens, norinčio tapti vaiko globėju (rūpintoju), šeimynos steigėju, dalyviu, ar fizinio asmens, norinčio tapti budinčiu globotoju, pradinio įvertinimo ir apie tai per 3 darbo dienas nu</text:span><text:span text:style-name="T365">o sprendimo priėmimo raštu praneša fiziniam asmeniui, norinčiam tapti vaiko globėju (rūpintoju), šeimynos steigėju, dalyviu ar budinčiu globotoju.</text:span></text:p>
      <text:p text:style-name="P366"><text:span text:style-name="T367">17</text:span><text:span text:style-name="T368">. Tarnybos teritorinis skyrius užtikrina, kad fizinio asmens, norinčio tapti vaiko globėju (rūpintoju</text:span><text:span text:style-name="T369">), šeimynos steigėju, dalyviu ar budinčiu globotoju, pradinis įvertinimas (Nuostatų 14–16 punktuose nurodyti veiksmai) būtų atliekamas ir sprendimas priimamas per kiek galima trumpesnį laikotarpį, bet ne ilgesnį kaip 10 darbo dienų nuo visų Nuostatų 10, 11</text:span><text:span text:style-name="T370"><text:s/>ar 12 punktuose nurodytų dokumentų gavimo Tarnybos teritoriniame skyriuje dienos.<text:s/></text:span></text:p>
      <text:p text:style-name="P371"><text:span text:style-name="T372">18</text:span><text:span text:style-name="T373">. Tarnybos teritorinis skyrius, priėmęs:</text:span></text:p>
      <text:p text:style-name="P374"><text:span text:style-name="T375">18.1</text:span><text:span text:style-name="T376">. neigiamą sprendimą dėl fizinio asmens, norinčio tapti vaiko globėju (rūpintoju), šeimynos steigėju, dalyviu ar budinč</text:span><text:span text:style-name="T377">iu globotoju, pradinio įvertinimo, per 3 darbo dienas nuo šio sprendimo priėmimo dienos, siunčia jį savivaldybės administracijai, kuri Tarnybos teritoriniam skyriui persiuntė Nuostatų 10, 11 ar 12 punktuose</text:span><text:span text:style-name="T378"><text:s/></text:span><text:span text:style-name="T379">nurodytus dokumentus, kad ją informuotų apie atli</text:span><text:span text:style-name="T380">ktą pradinį įvertinimą;</text:span></text:p>
      <text:p text:style-name="P381"><text:span text:style-name="T382">18.2</text:span><text:span text:style-name="T383">. teigiamą sprendimą dėl fizinio asmens, norinčio tapti vaiko globėju (rūpintoju), šeimynos steigėju, dalyviu ar budinčiu globotoju, pradinio įvertinimo, per 3 darbo dienas nuo šio sprendimo priėmimo dienos siunčia jį savivaldybės administracijai, kuri Tar</text:span><text:span text:style-name="T384">nybos teritoriniam skyriui persiuntė Nuostatų 10, 11 ar 12 punktuose nurodytus dokumentus, kad ją informuotų apie atliktą pradinį vertinimą. Savivaldybės administracija, gavusi šiame papunktyje nurodytą sprendimą, per<text:s/></text:span><text:span text:style-name="T385">3<text:s/></text:span><text:span text:style-name="T386">darbo</text:span><text:span text:style-name="T387"><text:s/></text:span><text:span text:style-name="T388">dienas persiunčia jį kartu su<text:s/></text:span><text:span text:style-name="T389">Nuostatų 10.1, 11.1 ar 12.1 papunkčiuose nurodytais dokumentais mokymus vykdysiančiam globos centrui.<text:s/></text:span></text:p>
      <text:p text:style-name="P390"><text:span text:style-name="T391">19</text:span><text:span text:style-name="T392">.<text:s/></text:span><text:span text:style-name="T393">Fizinis asmuo, norintis tapti vaiko globėju (rūpintoju), šeimynos steigėju, dalyviu ar fizinis asmuo, norintis tapti budinčiu globotoju, gavęs<text:s/></text:span><text:span text:style-name="T394">Tarnybos teritorinio skyriaus neigiamą sprendimą dėl pradinio įvertinimo, išnykus priežastims, dėl kurių buvo priimtas neigiamas sprendimas dėl pradinio įvertinimo, išskyrus Civilinio kodekso 3.269 straipsnio 4–7, 9 punktuose nurodytas priežastis, gali iš<text:s/></text:span><text:span text:style-name="T395">naujo kreiptis į savo gyvenamosios vietos savivaldybės administraciją dėl pradinio įvertinimo.</text:span></text:p>
      <text:p text:style-name="P396"><text:span text:style-name="T397">20</text:span><text:span text:style-name="T398">. Tarnyba atestuoja asmenis, kuriems suteikia teisę vesti asmenų, siekiančių tapti vaikų globėjais (rūpintojais), šeimynų steigėjais, dalyviais ar budinčia</text:span><text:span text:style-name="T399">is globotojais, mokymus (toliau – Tarnybos atestuoti asmenys) jų gebėjimams globoti (rūpinti), įvaikinti ar prižiūrėti vaikus pagal Tarnybos patvirtintą programą ugdyti.<text:s/></text:span></text:p>
      <text:p text:style-name="P400"><text:span text:style-name="T401">21</text:span><text:span text:style-name="T402">. Tarnybos atestuoti asmenys:</text:span></text:p>
      <text:p text:style-name="P403"><text:span text:style-name="T404">21.1</text:span><text:span text:style-name="T405">. gavę Nuostatų 18.2 papunktyje nurodytą sp</text:span><text:span text:style-name="T406">rendimą, per 3 darbo dienas praneša fiziniam asmeniui, norinčiam tapti vaiko globėju (rūpintoju), šeimynos steigėju, dalyviu ar budinčiu globotoju, mokymų datą ir laiką;</text:span></text:p>
      <text:p text:style-name="P407"><text:span text:style-name="T408">21.2</text:span><text:span text:style-name="T409">. organizuoja fizinio asmens, norinčio tapti vaiko globėju (rūpintoju), šeimyn</text:span><text:span text:style-name="T410">os steigėju, dalyviu ar budinčiu globotoju, mokymus;</text:span></text:p>
      <text:p text:style-name="P411"><text:span text:style-name="T412">21.3</text:span><text:span text:style-name="T413">. parengia Išvadą.</text:span></text:p>
      <text:p text:style-name="P414"><text:span text:style-name="T415">22</text:span><text:span text:style-name="T416">. Mokymai:</text:span></text:p>
      <text:p text:style-name="P417"><text:span text:style-name="T418">22.1</text:span><text:span text:style-name="T419">. privalomi kiekvienam fiziniam asmeniui, norinčiam tapti vaiko globėju (rūpintoju), išskyrus vaiko artimuosius giminaičius, šeimynos steigėju, dalyviu</text:span><text:span text:style-name="T420"><text:s/>ar budinčiu globotoju, dėl kurio teigiamo pradinio įvertinimo priimtas Tarnybos teritorinio skyriaus sprendimas;<text:s/></text:span></text:p>
      <text:p text:style-name="P421"><text:span text:style-name="T422">22.2</text:span><text:span text:style-name="T423">. rekomenduojami vaiko artimiesiems giminaičiams, dėl kurių teigiamo pradinio įvertinimo priimtas Tarnybos teritorinio skyriaus spren</text:span><text:span text:style-name="T424">dimas, taip pat fizinio asmens, norinčio tapti vaiko globėju (rūpintoju) ar budinčiu globotoju, sutuoktiniui ar bendrai gyvenančiam neįregistravus santuokos asmeniui;</text:span></text:p>
      <text:p text:style-name="P425"><text:span text:style-name="T426">22.3</text:span><text:span text:style-name="T427">. privalo įvykti ne vėliau kaip po 20 darbo dienų nuo Nuostatų 21.1 papunktyje nu</text:span><text:span text:style-name="T428">rodyto sprendimo pateikimo Tarnybos atestuotiems asmenims dienos.</text:span></text:p>
      <text:p text:style-name="P429"><text:span text:style-name="T430">23</text:span><text:span text:style-name="T431">. Kiti vaiko giminaičiai ar kiti su vaiku emociniais ryšiais susiję asmenys, dėl kurių priimtas teigiamas sprendimas dėl pradinio įvertinimo Nuostatų 18.2 papunktyje nustatyta tvarka</text:span><text:span text:style-name="T432">, tačiau dar nėra gavę Išvados, gali būti paskirti vaiko globėjais (rūpintojais) tik tuo atveju, jeigu tai atitinka geriausius vaiko interesus.</text:span></text:p>
      <text:p text:style-name="P433"><text:span text:style-name="T434">24</text:span><text:span text:style-name="T435">. Pasibaigus mokymams, Tarnybos atestuoti asmenys:</text:span></text:p>
      <text:p text:style-name="P436"><text:span text:style-name="T437">24.1</text:span><text:span text:style-name="T438">. per kuo trumpesnį laikotarpį, ne ilgesnį kaip 1</text:span><text:span text:style-name="T439">0 darbo dienų nuo mokymų pabaigos ar Nuostatų 18.2 papunktyje nurodyto teigiamo sprendimo dėl fizinio asmens, norinčio tapti vaiko globėju (rūpintoju), kuriam, vadovaujantis Nuostatų 22.2 papunkčiu mokymai neprivalomi, pradinio įvertinimo gavimo dienos, pa</text:span><text:span text:style-name="T440">rengia Išvadą dėl mokymus baigusio fizinio asmens, norinčio tapti vaiko globėju (rūpintoju), šeimynos steigėju, dalyviu ar budinčiu globotoju, taip pat dėl vaiko artimųjų giminaičių, nedalyvavusių mokymuose, tačiau norinčių tapti vaiko globėjais (rūpintoja</text:span><text:span text:style-name="T441">is);</text:span></text:p>
      <text:p text:style-name="P442"><text:span text:style-name="T443">24.2</text:span><text:span text:style-name="T444">. Išvados dėl fizinio asmens, norinčio tapti vaiko globėju (rūpintoju) ar budinčiu globotoju, pasirengimo vaiko globai (rūpybai), šeimynos veiklai ar prižiūrėti globos centro globojamus (rūpinamus) vaikus sutuoktinio ar bendrai gyvenančio neįr</text:span><text:span text:style-name="T445">egistravus santuokos asmens nerengia, jeigu šie asmenys mokymuose nedalyvavo;</text:span></text:p>
      <text:p text:style-name="P446"><text:span text:style-name="T447">24.3</text:span><text:span text:style-name="T448">. Išvadą per 3 darbo dienas nuo jos parengimo pateikia Tarnybos teritoriniam skyriui ir savivaldybės administracijai, kurių veikimo teritorijoje gyvena fizinis asmuo, nor</text:span><text:span text:style-name="T449">intis tapti vaiko globėju (rūpintoju), šeimynos steigėju, dalyviu ar budinčiu globotoju, taip pat vaiko artimieji giminaičiai, norintys tapti vaiko globėjais (rūpintojais), jos kopiją – fiziniam asmeniui, norinčiam tapti vaiko globėju (rūpintoju) ar budinč</text:span><text:span text:style-name="T450">iu globotoju, taip pat vaiko artimiesiems giminaičiams, nedalyvavusiems mokymuose, tačiau norintiems tapti vaiko globėjais (rūpintojais).<text:s/></text:span></text:p>
      <text:p text:style-name="P451"><text:span text:style-name="T452">25</text:span><text:span text:style-name="T453">. Išvadoje nurodoma:</text:span></text:p>
      <text:p text:style-name="P454"><text:span text:style-name="T455">25.1</text:span><text:span text:style-name="T456">. fizinio asmens motyvų tapti vaiko globėju (rūpintoju), šeimynos steigėju ar<text:s/></text:span><text:span text:style-name="T457">šeimynos dalyviu, budinčiu globotoju įvertinimas;</text:span></text:p>
      <text:p text:style-name="P458"><text:span text:style-name="T459">25.2</text:span><text:span text:style-name="T460">. fizinio asmens, norinčio tapti vaiko globėju (rūpintoju), šeimynos steigėju, dalyviu ar budinčiu globotoju, gebėjimas užtikrinti vaikui saugią aplinką ir jo vystymosi poreikių tenkinimą;</text:span></text:p>
      <text:p text:style-name="P461"><text:span text:style-name="T462">25.3</text:span><text:span text:style-name="T463">.</text:span><text:span text:style-name="T464"><text:s/>fizinio asmens, norinčio tapti vaiko globėju (rūpintoju), šeimynos steigėju, dalyviu, ar fizinio asmens, norinčio tapti budinčiu globotoju, gebėjimas užtikrinti vaiko poreikių tenkinimą ir jo raidos sunkumų kompensavimą;</text:span></text:p>
      <text:p text:style-name="P465"><text:span text:style-name="T466">25.4</text:span><text:span text:style-name="T467">. fizinio asmens, norinčio</text:span><text:span text:style-name="T468"><text:s/>tapti vaiko globėju (rūpintoju), šeimynos steigėju, dalyviu ar budinčiu globotoju, gebėjimas padėti vaikui įgyti socialinių įgūdžių ir savarankiškumo;</text:span></text:p>
      <text:p text:style-name="P469"><text:span text:style-name="T470">25.5</text:span><text:span text:style-name="T471">. fizinio asmens, norinčio tapti vaiko globėju (rūpintoju), šeimynos steigėju, dalyviu ar budinč</text:span><text:span text:style-name="T472">iu globotoju, gebėjimas užtikrinti ir stiprinti vaiko ryšius su jo tėvais, artimaisiais giminaičiais, taip pat kitais giminaičiais, su kuriais vaiką sieja emociniai ryšiai;</text:span><text:s/></text:p>
      <text:p text:style-name="P473"><text:span text:style-name="T474">25.6</text:span><text:span text:style-name="T475">. Tarnybos atestuotų asmenų sprendimas dėl fizinio asmens, norinčio tapti<text:s/></text:span><text:span text:style-name="T476">vaiko globėju (rūpintoju), šeimynos steigėju, dalyviu ar budinčiu globotoju, pasirengimo vaiko globai (rūpybai) ar prižiūrėti globos centro globojamus (rūpinamus) vaikus.</text:span></text:p>
      <text:p text:style-name="P477"><text:span text:style-name="T478">26</text:span><text:span text:style-name="T479">. Tarnybos teritorinis skyrius, gavęs Nuostatų 24.1 papunktyje nurodytą Išvad</text:span><text:span text:style-name="T480">ą:</text:span></text:p>
      <text:p text:style-name="P481"><text:span text:style-name="T482">26.1</text:span><text:span text:style-name="T483">. ir nustatęs, kad per tą laiką, kol vyko Nuostatų 22 punkte nurodyti mokymai, papildomai nebuvo gauti dokumentai, informacija ar duomenys dėl fizinio asmens netinkamumo tapti šeimynos steigėju ar dalyviu, per 5 darbo dienas nuo Išvados gavimo die</text:span><text:span text:style-name="T484">nos parengia<text:s/></text:span><text:span text:style-name="T485">išvadą apie šeimynos steigėjo ar dalyvio atitiktį Šeimynų įstatymo 4 straipsnyje šeimynos steigėjui ir<text:s/></text:span><text:soft-page-break/><text:span text:style-name="T486">dalyviui nustatytiems reikalavimams ir steigiamos šeimynos tinkamumą tapti vaikų globėju (rūpintoju);</text:span></text:p>
      <text:p text:style-name="P487"><text:span text:style-name="T488">26.2</text:span><text:span text:style-name="T489">. ir nustatęs, kad per tą laik</text:span><text:span text:style-name="T490">ą</text:span><text:span text:style-name="T491">, kol vyko Nuostatų 22 punkte nurodyti mokymai, buvo papildomai gauti dokumentai, informacija ar duomenys dėl fizinio asmens netinkamumo tapti šeimynos steigėju ar dalyviu, juos įvertina ir:</text:span></text:p>
      <text:p text:style-name="P492"><text:span text:style-name="T493">26.2.1</text:span><text:span text:style-name="T494">. nustatęs jų nepagrįstumą, per 10 darbo dienų nuo išvad</text:span><text:span text:style-name="T495">os gavimo dienos parengia išvadą apie šeimynos steigėjo ar dalyvio atitiktį Šeimynų įstatymo 4 straipsnyje šeimynos steigėjui ir dalyviui nustatytiems reikalavimams ir steigiamos šeimynos tinkamumą tapti vaikų globėju (rūpintoju);</text:span></text:p>
      <text:p text:style-name="P496"><text:span text:style-name="T497">26.2.2</text:span><text:span text:style-name="T498">. nustatęs jų p</text:span><text:span text:style-name="T499">agrįstumą, per 10 darbo dienų nuo Išvados gavimo dienos parengia<text:s/></text:span><text:span text:style-name="T500">išvadą apie šeimynos steigėjo ar dalyvio neatitiktį Šeimynų įstatymo 4 straipsnyje šeimynos steigėjui ir dalyviui nustatytiems reikalavimams ir steigiamos šeimynos netinkamumą tapti vaikų glo</text:span><text:span text:style-name="T501">bėju (rūpintoju).</text:span></text:p>
      <text:p text:style-name="P502"><text:span text:style-name="T503">27</text:span><text:span text:style-name="T504">. Tarnybos teritorinis skyrius Nuostatų 26.1 ar 26.2.1 papunktyje nurodytą išvadą<text:s/></text:span><text:span text:style-name="T505">apie šeimynos steigėjo ar dalyvio atitiktį Šeimynų įstatymo 4 straipsnyje šeimynos steigėjui ir dalyviui nustatytiems reikalavimams ir steigiamos<text:s/></text:span><text:span text:style-name="T506">šeimynos tinkamumą tapti vaikų globėju (rūpintoju)<text:s/></text:span><text:span text:style-name="T507">ar Nuostatų 26.2.2 papunktyje nurodytą išvadą dėl šeimynos steigėjo ar dalyvio neatitikties Šeimynų įstatymo 4 straipsnyje šeimynos steigėjui ar dalyviui nustatytiems reikalavimams ir steigiamos šeimynos n</text:span><text:span text:style-name="T508">etinkamumo tapti vaikų globėju (rūpintoju) per 3 darbo dienas nuo nurodytos išvados parengimo dienos turi pateikti savivaldybės administracijai ir fiziniam asmeniui, norinčiam tapti šeimynos steigėju ar dalyviu.</text:span></text:p>
      <text:p text:style-name="P509"><text:span text:style-name="T510">28</text:span><text:span text:style-name="T511">. Globos centras, gavęs Nuostatų 24.1<text:s/></text:span><text:span text:style-name="T512">papunktyje nurodytą Išvadą:</text:span></text:p>
      <text:p text:style-name="P513"><text:span text:style-name="T514">28.1</text:span><text:span text:style-name="T515">. suveda Išvadoje nurodytus duomenis apie Išvadoje nurodytą asmenį į SPIS;</text:span></text:p>
      <text:p text:style-name="P516"><text:span text:style-name="T517">28.2</text:span><text:span text:style-name="T518">. perduoda savivaldybės administracijai, kuri yra nustačiusi vaiko globą (rūpybą), rekomendaciją dėl asmens parinkimo konkrečiam likusiam b</text:span><text:span text:style-name="T519">e tėvų globos vaikui, jei Išvadoje nurodomas asmuo pasirengęs tapti konkretaus vaiko globėju (rūpintoju), kai asmuo nori globoti (rūpintis) giminystės ryšiais arba emociniais ryšiais susijusį vaiką arba vaiką, kurio brolį (-ius) ir / ar seserį (-is) asmuo<text:s/></text:span><text:span text:style-name="T520">globoja;</text:span></text:p>
      <text:p text:style-name="P521"><text:span text:style-name="T522">28.3</text:span><text:span text:style-name="T523">. įvertina asmens išreikštą lūkestį dėl vaiko amžiaus, lyties, galimų globoti (rūpinti) vaikų skaičiaus, patikrina informaciją SPIS apie globojamus (rūpinamus) vaikus, kurių globėju paskirta vaikų globos (rūpybos) institucija, globos centr</text:span><text:span text:style-name="T524">as, ir teikia siūlymą Tarnybos teritoriniam skyriui, kurio savivaldybės teritorijoje vaikui buvo nustatyta globa (rūpyba), dėl globos (rūpybos) formos keitimo inicijavimo, jei Išvadoje nenurodomas konkretus vaikas.</text:span></text:p>
      <text:p text:style-name="P525"><text:span text:style-name="T526">29</text:span><text:span text:style-name="T527">. Savivaldybės administracijos di</text:span><text:span text:style-name="T528">rektorius:</text:span></text:p>
      <text:p text:style-name="P529"><text:span text:style-name="T530">29.1</text:span><text:span text:style-name="T531">. tvirtina Vaiko teisių apsaugos pagrindų įstatymo 52 straipsnio 1 dalies 13 punkte nurodytą budinčių globotojų, globėjų (rūpintojų) šeimų, šeimynų ir vaikų socialinės globos institucijų, sutinkančių priimti likusį be tėvų globos vaiką bet</text:span><text:span text:style-name="T532"><text:s/>kuriuo paros metu, sąrašą (toliau – Sąrašas). Sąraše nurodomi globėjų (rūpintojų), budinčių globotojų vardai, pavardės, jų gyvenamųjų vietų adresai, telefono ryšio numeriai, globos centrų, šeimynų ir vaikų globos institucijų pavadinimai, buveinių adresai,</text:span><text:span text:style-name="T533"><text:s/>telefono ryšio numeriai;</text:span></text:p>
      <text:p text:style-name="P534"><text:span text:style-name="T535">29.2</text:span><text:span text:style-name="T536">. teikia Tarnybos teritoriniam skyriui Nuostatų 29.1 papunktyje nurodytą Sąrašą, jo pakeitimus, siekdamas užtikrinti vaiko, paimto iš jo atstovų pagal įstatymą ar jam nesaugios aplinkos, laikiną apgyvendinimą.</text:span></text:p>
      <text:p text:style-name="P537"><text:span text:style-name="T538">30</text:span><text:span text:style-name="T539">. Iš</text:span><text:span text:style-name="T540">vada galioja 24 mėnesius nuo jos parengimo dienos:</text:span></text:p>
      <text:p text:style-name="P541"><text:span text:style-name="T542">30.1</text:span><text:span text:style-name="T543">. jei nuo Nuostatų 24.1 papunktyje nurodytos Išvados parengimo praėjo 24 mėnesiai ir fizinis asmuo nebuvo paskirtas vaiko globėju (rūpintoju), netapo šeimynos steigėju, dalyviu ar budinčiu globotoju,</text:span><text:span text:style-name="T544"><text:s/>fiziniam asmeniui, norinčiam tapti vaiko globėju (rūpintoju), šeimynos steigėju, dalyviu ar budinčiu globotoju, iš naujo atliekamas pradinis vertinimas, organizuojami mokymai ir parengiama Išvada Nuostatų nustatyta tvarka;</text:span></text:p>
      <text:p text:style-name="P545"><text:span text:style-name="T546">30.2</text:span><text:span text:style-name="T547">. jei nuo Nuostatų 24.1<text:s/></text:span><text:span text:style-name="T548">papunktyje nurodytos Išvados parengimo praėjo 12 mėnesių ir fizinis asmuo nebuvo paskirtas vaiko globėju (rūpintoju), netapo šeimynos steigėju, dalyviu ar budinčiu globotoju, fizinis asmuo, norintis tapti vaiko globėju (rūpintoju), šeimynos steigėju,<text:s/></text:span><text:soft-page-break/><text:span text:style-name="T549">dalyv</text:span><text:span text:style-name="T550">iu ar budinčiu globotoju, pateikia Tarnybos teritoriniam skyriui prašymą dėl pakartotinio pradinio įvertinimo atlikimo ir Nuostatų 10.2, 10.3, 11.2, 11.5 ar 12.2, 12.3 papunkčiuose nurodytus dokumentus. Tarnybos teritorinis skyrius surenka Nuostatų 14 punk</text:span><text:span text:style-name="T551">te nurodytus dokumentus, duomenis, informaciją ir iš naujo įvertina Nuostatų 14–16 punktuose nustatyta tvarka. Tarnybos teritorinis skyrius, atlikęs pakartotinį pradinį įvertinimą, ne vėliau kaip per 3 darbo dienas nuo sprendimo priėmimo dienos persiunčia<text:s/></text:span><text:span text:style-name="T552">jį globos centrui kartu su šiame papunktyje nurodytu fizinio asmens prašymu. Globos centras užtikrina, kad Išvada bus patikslinta ne vėliau kaip per 5 darbo dienas nuo Tarnybos sprendimo gavimo dienos. Tarnybos atestuoti asmenys Išvadą tikslina, papildydam</text:span><text:span text:style-name="T553">i ją pasikeitusiais duomenimis (norimo globoti (rūpinti) vaiko amžius, lytis, vaikų skaičius, fizinio asmens, norinčio tapti vaiko globėju (rūpintoju), šeimynos steigėju, dalyviu ar budinčiu globotoju, pasikeitusi sveikatos būklė ir kitos aplinkybės, galin</text:span><text:span text:style-name="T554">čios turėti įtakos fizinio asmens gebėjimams ir galimybėms, nurodytiems Nuostatų 25.2–25.5 papunkčiuose). Atliekant šiame papunktyje nurodytą tikslinimą, mokymai neorganizuojami. Patikslinta Išvada pateikiama Tarnybos teritoriniam skyriui ir savivaldybės a</text:span><text:span text:style-name="T555">dministracijai Nuostatų 24.3 papunktyje nustatyta tvarka. Jei fizinis asmuo, norintis tapti vaiko globėju (rūpintoju), šeimynos steigėju, dalyviu ar budinčiu globotoju, nepateikia Tarnybos teritoriniam skyriui prašymo pakartotinai atlikti pradinį įvertinim</text:span><text:span text:style-name="T556">ą, jis išbraukiamas iš Sąrašo.</text:span></text:p>
      <text:p text:style-name="P557"><text:span text:style-name="T558">31</text:span><text:span text:style-name="T559">. Fizinis asmuo, norintis tapti vaiko globėju (rūpintoju), šeimynos steigėju, dalyviu ar budinčiu globotoju, gavęs neigiamą Nuostatų<text:s/></text:span><text:span text:style-name="T560">24.1<text:s/></text:span><text:span text:style-name="T561">papunktyje nurodytą Išvadą, gali, išnykus priežastims, dėl kurių buvo parengta<text:s/></text:span><text:span text:style-name="T562">neigiama Išvada, kreiptis į gyvenamosios vietos savivaldybės administraciją dėl naujos Išvados Nuostatų 10–18 ir 22–25 punktuose nustatyta tvarka gavimo.<text:s/></text:span></text:p>
      <text:p text:style-name="P563"><text:span text:style-name="T564">32</text:span><text:span text:style-name="T565">. Fizinis asmuo, norintis tapti šeimynos steigėju, gavęs Nuostatų 26.2.2 papunktyje nurodytą Ta</text:span><text:span text:style-name="T566">rnybos teritorinio skyriaus išvadą<text:s/></text:span><text:span text:style-name="T567">apie šeimynos steigėjo ar dalyvio neatitiktį Šeimynų įstatymo 4 straipsnyje šeimynos steigėjui ar dalyviui nustatytiems reikalavimams ir apie tai, kad steigiama šeimyna negali būti tinkama tapti vaikų globėja (rūpintoja),</text:span><text:span text:style-name="T568"><text:s/></text:span><text:span text:style-name="T569">gali, išnykus priežastims, dėl kurių buvo parengta minėta išvada, kreiptis į gyvenamosios vietos savivaldybės administraciją dėl išvados, nurodytos Nuostatų 26.1 ir 26.2.1 papunkčiuose, Nuostatų 10–18 ir 22–25 punktuose nustatyta tvarka gavimo.<text:s/></text:span></text:p>
      <text:p text:style-name="Normal"/>
      <text:p text:style-name="P570"><text:span text:style-name="T571">III</text:span><text:span text:style-name="T572"><text:s/>SKYRIUS<text:s/></text:span></text:p>
      <text:p text:style-name="P573"><text:span text:style-name="T574">VAIKO GLOBOS (RŪPYBOS) NUSTATYMAS IR VYKDYMAS</text:span></text:p>
      <text:p text:style-name="P575"/>
      <text:p text:style-name="P576"><text:span text:style-name="T577">33</text:span><text:span text:style-name="T578">. Vaiko globos (rūpybos) nustatymas organizuojamas Civilinio kodekso 3.262–3.263 straipsniuose nustatyta tvarka.</text:span></text:p>
      <text:p text:style-name="P579"><text:span text:style-name="T580">34</text:span><text:span text:style-name="T581">. Tarnybos teritorinis skyrius, nustatęs likusį be tėvų globos vaiką,<text:s/></text:span><text:span text:style-name="T582">apie tai ne vėliau kaip kitą darbo dieną informuoja savivaldybės administraciją dėl būsimojo globėjo (rūpintojo) paieškos ir jai pateikia duomenis (vardą, pavardę, gyvenamosios vietos adresą, giminystės ryšį (jeigu juos turi) apie fizinį asmenį (vaiko gimi</text:span><text:span text:style-name="T583">naitį, kitą su vaiku emociniais ryšiais susijusį asmenį, asmenį, kuris globoja vaiko brolį ar seserį), galintį tapti vaiko globėju (rūpintoju). Savivaldybės administracija siekia išsiaiškinti galimybes nustatyti vaiko globą (rūpybą), vadovaudamasi Civilini</text:span><text:span text:style-name="T584">o kodekso 3.264 straipsnio 5 dalyje nustatyta pirmenybės suteikimo eile.</text:span></text:p>
      <text:p text:style-name="P585"><text:span text:style-name="T586">35</text:span><text:span text:style-name="T587">. Savivaldybės administracija, gavusi Nuostatų 34 punkte nurodytą informaciją apie likusį be tėvų globos vaiką, jei Tarnybos teritorinis skyrius nenurodo konkretaus asmens, gali</text:span><text:span text:style-name="T588">nčio tapti vaiko globėju (rūpintoju), ne vėliau kaip kitą darbo dieną kreipiasi į globos centrą dėl budinčio globotojo ar globėjo (rūpintojo) vaikui parinkimo šeimoje ar šeimynoje. Globos centras ne vėliau kaip per 1 darbo dieną nuo savivaldybės administra</text:span><text:span text:style-name="T589">cijos kreipimosi dienos SPIS patikrina informaciją apie asmenis, pasirengusius globoti (rūpinti) be tėvų globos likusį vaiką, ir jai pateikia rekomendaciją dėl fizinio asmens ar budinčio globotojo, ar šeimynos tinkamumo būti vaiko globėju (rūpintoju). Savi</text:span><text:span text:style-name="T590">valdybės administracija, gavusi globos centro rekomendaciją dėl fizinio asmens ar budinčio globotojo, ar šeimynos tinkamumo būti vaiko globėju (rūpintoju), priima sprendimą dėl globėjo (rūpintojo) skyrimo. Vaiko laikinas apgyvendinimas iki globos (rūpybos)</text:span><text:span text:style-name="T591"><text:s/>nustatymo organizuojamas, vadovaujantis Civilinio kodekso 3.264 straipsnio 5 dalyje nustatyta pirmenybės<text:s/></text:span><text:soft-page-break/><text:span text:style-name="T592">suteikimo eile. Vaikų globos institucijoje vaikas gali būti laikinai apgyvendinamas tik nesant galimybių jo apgyvendinti pas Civilinio kodekso 3.264 s</text:span><text:span text:style-name="T593">traipsnio 5 dalies 1–6 punktuose nurodytus subjektus.<text:s/></text:span></text:p>
      <text:p text:style-name="P594"><text:span text:style-name="T595">36</text:span><text:span text:style-name="T596">. Savivaldybės administracija, gavusi iš Tarnybos teritorinio skyriaus rekomendaciją, teikiamą pagal Nuostatų 28.3 papunktyje nurodytą globos centro siūlymą dėl galimybės nustatyti vaiko, kuriam<text:s/></text:span><text:span text:style-name="T597">globa (rūpyba) nustatyta vaikų globos institucijoje ar šeimynoje ar globos centre, globą (rūpybą) šeimoje ir fizinio asmens skyrimo vaiko globėju (rūpintoju), inicijuoja paskirto globėjo (rūpintojo) keitimą ir globėjo (rūpintojo) skyrimą.<text:s/></text:span></text:p>
      <text:p text:style-name="P598"><text:span text:style-name="T599">37</text:span><text:span text:style-name="T600">. Paaiškėj</text:span><text:span text:style-name="T601">us, kad savivaldybės teritorijoje, kurioje nustatytas likęs be tėvų globos vaikas, nėra fizinių asmenų, galinčių jį globoti (rūpinti), budinčių globotojų ar šeimynos, galinčios jį globoti (rūpinti), savivaldybės administracija įpareigoja globos centrą SPIS</text:span><text:span text:style-name="T602"><text:s/>ieškoti asmenų, pasirengusių globoti (rūpinti) be tėvų globos likusį vaiką, arba šeimos ir, juos nustačius, kreiptis į atitinkamos savivaldybės administracijos įgaliotą globos centrą dėl galimybės juos paskirti vaiko globėjais (rūpintojais).</text:span></text:p>
      <text:p text:style-name="P603"><text:span text:style-name="T604">38</text:span><text:span text:style-name="T605">. Esant</text:span><text:span text:style-name="T606"><text:s/>bent vienai iš Civilinio kodekso 3.261 straipsnio 2 dalies 1–2 punktuose nustatytų objektyvių priežasčių, dėl kurių būtina vaikui iki 3 metų nustatyti globą vaikų globos institucijoje ir tai neprieštarauja vaiko teisėms ir teisėtiems interesams, arba esan</text:span><text:span text:style-name="T607">t Civilinio kodekso 3.261 straipsnio 2 dalies<text:s/></text:span><text:span text:style-name="T608">3<text:s/></text:span><text:span text:style-name="T609">punkte nurodytai priežasčiai, kai globa nustatoma dėl skubaus vaiko paėmimo iš jo atstovų pagal įstatymą ir nėra galimybių vaikui iki<text:s/></text:span><text:span text:style-name="T610">3<text:s/></text:span><text:span text:style-name="T611">metų n</text:span><text:span text:style-name="T612">ustatyti globą šeimoje, globos centre arba šeimynoje,</text:span><text:span text:style-name="T613"><text:s/>savivaldybės administracija per 2</text:span><text:span text:style-name="T614"><text:s/></text:span><text:span text:style-name="T615">darbo dienas nuo šių aplinkybių atsiradimo kreipiasi raštu į Tarnybos teritorinį skyrių dėl pritarimo nustatyti vaiko iki 3 metų globą vaikų globos institucijoje, pagrįsdama Civilinio kodekso 3.261 straipsnio 2 dalyje nur</text:span><text:span text:style-name="T616">odytas objektyvias priežastis. Siekdama užtikrinti vaiko teises ir teisėtus interesus ir nepažeisti Civilinio kodekso 3.261 straipsnyje nustatytos<text:s/></text:span><text:span text:style-name="T617">vaiko iki 3 metų globos trukmės vaikų globos institucijoje reikalavimo</text:span><text:span text:style-name="T618">, savivaldybės administracija šiame pun</text:span><text:span text:style-name="T619">kte nurodytus veiksmus turi atlikti ir tuo atveju, jei yra likusios 3 savaitės, iki vaikui, kuriam reikia nustatyti globą vaikų globos institucijoje, sukaks 3 metai.</text:span></text:p>
      <text:p text:style-name="P620"><text:span text:style-name="T621">39</text:span><text:span text:style-name="T622">. Tarnybos teritorinis skyrius, gavęs Nuostatų 38 punkte nurodytą savivaldybės admin</text:span><text:span text:style-name="T623">istracijos kreipimąsi, jį ir visą turimą informaciją išnagrinėja ir ne vėliau kaip per 5 darbo dienas nuo nurodyto kreipimosi gavimo priima vieną iš šių sprendimų:</text:span></text:p>
      <text:p text:style-name="P624"><text:span text:style-name="T625">39.1</text:span><text:span text:style-name="T626">. nustatęs, kad yra bent viena iš Civilinio kodekso 3.261 straipsnio 2 dalyje nustatyt</text:span><text:span text:style-name="T627">ų objektyvių priežasčių, pritaria vaiko iki 3 metų globos nustatymui vaikų globos institucijoje;</text:span></text:p>
      <text:p text:style-name="P628"><text:span text:style-name="T629">39.2</text:span><text:span text:style-name="T630">. nustatęs, kad nėra nė vienos iš Civilinio kodekso 3.261 straipsnio 2 dalyje nustatytų objektyvių priežasčių, nepritaria vaiko iki 3 metų globos nusta</text:span><text:span text:style-name="T631">tymui vaikų globos institucijoje.<text:s/></text:span></text:p>
      <text:p text:style-name="P632"><text:span text:style-name="T633">40</text:span><text:span text:style-name="T634">. Tarnybos teritorinis skyrius, priėmęs vieną iš Nuostatų 39 punkte nurodytų sprendimų, ne vėliau kaip kitą darbo dieną nuo sprendimo priėmimo dienos apie tai raštu informuoja savivaldybės administraciją.<text:s/></text:span></text:p>
      <text:p text:style-name="P635"><text:span text:style-name="T636">41</text:span><text:span text:style-name="T637">.</text:span><text:span text:style-name="T638"><text:s/>Savivaldybės administracijai gavus Tarnybos teritorinio skyriaus nurodymą, įtvirtintą Vaiko teisių apsaugos pagrindų įstatymo 42 straipsnio 3 dalyje, ir atsižvelgus į globos centro ir (ar) Tarnybos teritorinio skyriaus, ir (ar) kitų valstybinių institucij</text:span><text:span text:style-name="T639">ų ir įstaigų, nevyriausybinių organizacijų, dirbančių vaiko teisių apsaugos srityje, pateiktą rekomendaciją dėl fizinio asmens tinkamumo būti vaiko globėju (rūpintoju) ar fizinio asmens tinkamumo prižiūrėti globos centro globojamą (rūpinamą) vaiką, ar šeim</text:span><text:span text:style-name="T640">ynos tinkamumo globoti vaiką (juo rūpintis), organizuojamas vaiko laikinosios globos (rūpybos) nustatymas Civilinio kodekso 3.262 straipsnyje nustatyta tvarka.</text:span></text:p>
      <text:p text:style-name="P641"><text:span text:style-name="T642">42</text:span><text:span text:style-name="T643">. Savivaldybės administracijos direktoriui priėmus įsakymą dėl vaiko laikinosios globos (r</text:span><text:span text:style-name="T644">ūpybos) nustatymo ir vaiko laikinojo globėjo (rūpintojo) paskyrimo, savivaldybės administracija šio įsakymo kopiją ne vėliau kaip per 3 darbo dienas nuo įsakymo priėmimo dienos išsiunčia Tarnybos teritoriniam skyriui, kuris šiame įsakyme nurodytus duomenis</text:span><text:span text:style-name="T645"><text:s/>apie vaiką, kuriam nustatyta laikinoji globa (rūpyba), ir asmenį, paskirtą vaiko laikinuoju globėju (rūpintoju), įtraukia į SPIS ne vėliau kaip per 3 darbo dienas nuo įsakymo kopijos gavimo dienos.<text:s/></text:span></text:p>
      <text:p text:style-name="P646"><text:span text:style-name="T647">43</text:span><text:span text:style-name="T648">. Atsiradus laikinosios globos (rūpybos) nustatymo</text:span><text:span text:style-name="T649"><text:s/>pagrindams, numatytiems Civilinio kodekso 3.254 straipsnyje, Tarnybos teritorinis skyrius organizuoja be tėvų globos likusio vaiko laikinąją globą (rūpybą) Vyriausybės ar jos įgaliotos valstybės institucijos nustatyta tvarka.</text:span></text:p>
      <text:p text:style-name="P650"><text:span text:style-name="T651">44</text:span><text:span text:style-name="T652">. Atsiradus nuolatinės<text:s/></text:span><text:span text:style-name="T653">globos (rūpybos) nustatymo pagrindams, numatytiems Civilinio kodekso 3.257 straipsnio 1 ir 2 punktuose, Tarnybos teritorinis skyrius ne vėliau kaip per 5 darbo dienas nuo nurodytų aplinkybių atsiradimo dienos kreipiasi į teismą dėl laikinųjų apsaugos priem</text:span><text:span text:style-name="T654">onių taikymo ir vaiko gyvenamosios vietos nustatymo, taip pat inicijuoja nuolatinio globėjo (rūpintojo) parinkimą ir kreipiasi į teismą dėl nuolatinio globėjo (rūpintojo) paskyrimo.</text:span></text:p>
      <text:p text:style-name="P655"><text:span text:style-name="T656">45</text:span><text:span text:style-name="T657">. Kai Tarnybos teritorinis skyrius kreipiasi į teismą dėl tėvų ar es</text:span><text:span text:style-name="T658">amo vienintelio iš tėvų valdžios apribojimo, vaiko nuolatinės globos (rūpybos) nustatymo ir išlaikymo vaikui priteisimo, likusiam be tėvų globos vaikui pradedama ieškoti nuolatinių globėjų (rūpintojų) Nuostatų 35 punkte nustatyta tvarka. Teismui apribojus<text:s/></text:span><text:span text:style-name="T659">tėvų ar esamo vienintelio iš tėvų valdžią, vaikui paskiriamas nuolatinis globėjas (rūpintojas) arba, vadovaujantis Asmenų, norinčių įvaikinti vaikus, ir galimų įvaikinti vaikų apskaitos Lietuvos Respublikoje tvarkos aprašu, patvirtintu</text:span><text:s/><text:span text:style-name="T660">Lietuvos Respublikos</text:span><text:span text:style-name="T661"><text:s/>Vyriausybės 2002 m. rugsėjo 10 d. nutarimu Nr. 1422 „Dėl asmenų, norinčių įvaikinti vaikus, ir galimų įvaikinti vaikų apskaitos Lietuvos Respublikoje tvarkos aprašo patvirtinimo“, vaikas įrašomas į Galimų įvaikinti vaikų arba Galimų įvaikinti vaikų, atiti</text:span><text:span text:style-name="T662">nkančių specialiuosius kriterijus, sąrašą ir pradedamos įvaikinimo procedūros.</text:span></text:p>
      <text:p text:style-name="P663"><text:span text:style-name="T664">46</text:span><text:span text:style-name="T665">. Vaiko globėjas (rūpintojas):</text:span></text:p>
      <text:p text:style-name="P666"><text:span text:style-name="T667">46.1</text:span><text:span text:style-name="T668">. vykdo Civilinio kodekso 3.271 straipsnyje nustatytas pareigas;</text:span></text:p>
      <text:p text:style-name="P669"><text:span text:style-name="T670">46.2</text:span><text:span text:style-name="T671">. nepriklausomai nuo vaiko globos (rūpybos) rūšies ir formos,</text:span><text:span text:style-name="T672"><text:s/></text:span><text:span text:style-name="T673">užtikrina vaiko globos (rūpybos) vykdymą pagal vaiko globą (rūpybą) reguliuojančių teisės aktų reikalavimus ir Nuostatus;</text:span></text:p>
      <text:p text:style-name="P674"><text:span text:style-name="T675">46.3</text:span><text:span text:style-name="T676">.</text:span><text:span text:style-name="T677"><text:s/></text:span><text:span text:style-name="T678">nepriklausomai nuo vaiko globos (rūpybos) rūšies ir formos, vadovaujasi Vaiko teisių apsaugos pagrindų įstatyme nustatytais</text:span><text:span text:style-name="T679"><text:s/>vaiko teisių ir laisvių apsaugos įgyvendinimo principais ir vykdo tinkamą globojamo (rūpinamo) vaiko priežiūrą, auklėjimą, atstovavimą jo teisėms ir teisėtiems interesams bei jų gynimą, kad būtų sukurta šeimos aplinka, užtikrintas vaiko vystymosi poreikių</text:span><text:span text:style-name="T680"><text:s/>tenkinimas, jo teisių ir teisėtų interesų įgyvendinimas;</text:span></text:p>
      <text:p text:style-name="P681"><text:span text:style-name="T682">46.4</text:span><text:span text:style-name="T683">. nepriklausomai nuo vaiko globos (rūpybos) rūšies ir formos, sudaro tinkamas sąlygas Tarnybos teritorinio skyriaus atstovams be apribojimų bendrauti su globojamu (rūpinamu) vaiku;</text:span></text:p>
      <text:p text:style-name="P684"><text:span text:style-name="T685">46.5</text:span><text:span text:style-name="T686">.</text:span><text:span text:style-name="T687"><text:s/>netrukdo globojamam (rūpinamam) vaikui bendrauti su jo tėvais, sudaro sąlygas vaikui bendrauti su jo artimaisiais giminaičiais, kitais giminaičiais, su kuriais vaiką sieja emociniai ryšiai, jeigu tai atitinka vaiko interesus;</text:span></text:p>
      <text:p text:style-name="P688"><text:span text:style-name="T689">46.6</text:span><text:span text:style-name="T690">. palaiko ryšius su g</text:span><text:span text:style-name="T691">lobojamo (rūpinamo) vaiko tėvais ar artimaisiais giminaičiais, kitais giminaičiais, su kuriais</text:span><text:s/><text:span text:style-name="T692">vaiką sieja emociniai ryšiai, informuoja juos apie vaiko vystymąsi, sveikatą, mokymąsi ir kitus svarbius dalykus, jei jie to pageidauja ir jei tai neprieštarauja</text:span><text:span text:style-name="T693"><text:s/>globojamo (rūpinamo) vaiko interesams;</text:span></text:p>
      <text:p text:style-name="P694"><text:span text:style-name="T695">46.7</text:span><text:span text:style-name="T696">. bendradarbiauja su savivaldybės administracija, jos struktūriniais padaliniais, globos centru, Tarnybos teritoriniu skyriumi, kitomis savivaldybės, valstybės institucijomis ir įstaigomis, vaiko tėvais, Tarn</text:span><text:span text:style-name="T697">ybos atestuotais asmenimis, rengiant vaiką įvaikinti, jį grąžinti tėvams arba keičiantis globėjui (rūpintojui) ir globos (rūpybos) vietai;</text:span></text:p>
      <text:p text:style-name="P698"><text:span text:style-name="T699">46.8</text:span><text:span text:style-name="T700">. disponuoja globojamam vaikui išlaikyti skirtomis lėšomis</text:span><text:s/><text:span text:style-name="T701">tik vaiko interesais.<text:s/></text:span></text:p>
      <text:p text:style-name="P702"><text:span text:style-name="T703">47</text:span><text:span text:style-name="T704">.</text:span><text:span text:style-name="T705"><text:s/></text:span><text:span text:style-name="T706">Nustačius vaikui<text:s/></text:span><text:span text:style-name="T707">globą (rūpybą) ir paskyrus vaiko globėją (rūpintoją), globėjas (rūpintojas), be įstatymuose vaiko globėjui (rūpintojui) nustatytų teisių ir pareigų:</text:span></text:p>
      <text:p text:style-name="P708"><text:span text:style-name="T709">47.1</text:span><text:span text:style-name="T710">. privalo per 7 darbo dienas nuo vaiko globos (rūpybos) nustatymo ir globėjo (rūpintojo) paskyrimo deklaruoti globojamo (rūpinamo) vaiko, gyvenančio kartu su globėju (rūpintoju), gyvenamąją vietą;<text:s/></text:span></text:p>
      <text:p text:style-name="P711"><text:span text:style-name="T712">47.2</text:span><text:span text:style-name="T713">. privalo gyventi kartu su globojamu (rūpinamu) va</text:span><text:span text:style-name="T714">iku, išskyrus atvejį, kai rūpinamas vaikas sulaukia 16 metų, o Tarnybos teritorinis skyrius duoda rūpintojui sutikimą gyventi skyrium arba kai vaiko laikinoji globa (rūpyba) nustatoma globos centre;</text:span></text:p>
      <text:p text:style-name="P715"><text:span text:style-name="T716">47.3</text:span><text:span text:style-name="T717">. gali dalyvauti globėjams (rūpintojams) skirtuos</text:span><text:span text:style-name="T718">e mokymuose.</text:span></text:p>
      <text:p text:style-name="P719"><text:span text:style-name="T720">48</text:span><text:span text:style-name="T721">. Tarnybos teritorinis skyrius, kurio iniciatyva vaikui nustatyta globa (rūpyba), sudaro ir tvarko vaiko globos (rūpybos) bylą, kurioje turi būti su vaiku, globėju (rūpintoju) ir vaiko globos (rūpybos) nustatymu, vykdymu, priežiūra, pr</text:span><text:span text:style-name="T722">atęsimu ir pasibaigimu susiję dokumentai, taip pat dokumentai ir informacija, susijusi su savivaldybės administracijos ir (ar) globos centro atliekamais veiksmais, organizuojant ir teikiant šeimai bei vaikui pagalbą ir paslaugas vaiko laikinosios globos (r</text:span><text:span text:style-name="T723">ūpybos) nustatymo, vykdymo, pratęsimo, priežiūros ir pasibaigimo procesuose.</text:span></text:p>
      <text:p text:style-name="P724"><text:span text:style-name="T725">49</text:span><text:span text:style-name="T726">. Keičiantis globojamo (rūpinamo) šeimoje vaiko nuolatinės globos (rūpybos) vietai Lietuvoje arba šeimai persikeliant nuolat gyventi į užsienio valstybę:</text:span></text:p>
      <text:p text:style-name="P727"><text:span text:style-name="T728">49.1</text:span><text:span text:style-name="T729">. vaiko globė</text:span><text:span text:style-name="T730">jas (rūpintojas) privalo, likus ne mažiau kaip 30 kalendorinių dienų iki išvykimo, raštu pranešti savo gyvenamosios vietos savivaldybės administracijai ir globos centrui bei Tarnybos teritoriniam skyriui išvykimo datą ir naujos gyvenamosios vietos adresą;</text:span></text:p>
      <text:p text:style-name="P731"><text:span text:style-name="T732">49.2</text:span><text:span text:style-name="T733">. vaiko globėjas (rūpintojas) privalo, likus ne mažiau kaip 7 darbo dienoms iki išvykimo, deklaruoti gyvenamosios vietos pakeitimą;<text:s/></text:span></text:p>
      <text:p text:style-name="P734"><text:span text:style-name="T735">49.3</text:span><text:span text:style-name="T736">. vaiko globėjas (rūpintojas) privalo pranešti apie globėjo (rūpintojo) ir globojamo (rūpinamo) vaiko atvyk</text:span><text:span text:style-name="T737">imą kompetentingoms užsienio valstybės institucijoms ir Tarnybos teritoriniam skyriui, kai globojamas (rūpinamas) vaikas ir jo globėjas (rūpintojas) persikelia nuolat gyventi į užsienio valstybę, neprisijungusią prie 1961 m. spalio 5 d. Konvencijos dėl val</text:span><text:span text:style-name="T738">džios institucijų įgaliojimų ir taikytinos teisės nepilnamečių apsaugos srityje;</text:span></text:p>
      <text:p text:style-name="P739"><text:span text:style-name="T740">49.4</text:span><text:span text:style-name="T741">. prisijungusią prie 1961 m. spalio 5 d. Konvencijos dėl</text:span><text:span text:style-name="T742"><text:s/></text:span><text:span text:style-name="T743">valdžios institucijų įgaliojimų ir taikytinos teisės nepilnamečių apsaugos srityje, vaiko globos (rūpybos) pri</text:span><text:span text:style-name="T744">ežiūrą vykdantis Tarnybos teritorinis skyrius per 7 kalendorines dienas nuo jų išvykimo organizuoja kreipimąsi į tos valstybės kompetentingą socialinę instituciją, kad ši stebėtų atvykusio vaiko globą (rūpybą) ir prireikus užtikrintų tinkamą jo teisių apsa</text:span><text:span text:style-name="T745">ugą.</text:span></text:p>
      <text:p text:style-name="P746"><text:span text:style-name="T747">50</text:span><text:span text:style-name="T748">. Tarnybos teritorinis skyrius, gavęs vaiko globėjo (rūpintojo) informaciją apie išvykimą nuolat gyventi į užsienio valstybę, šią informaciją pažymi SPIS ir nedelsdamas, bet ne vėliau kaip per 3 darbo dienas nuo jos gavimo, persiunčia ją saviv</text:span><text:span text:style-name="T749">aldybės administracijai, kuri užtikrina Lietuvos Respublikos išmokų vaikams įstatymo 21 straipsnio 1 dalies 16 punkto nuostatos įgyvendinimą</text:span><text:span text:style-name="T750">.</text:span></text:p>
      <text:p text:style-name="P751"><text:span text:style-name="T752">51</text:span><text:span text:style-name="T753">. Tarnybos teritorinis skyrius, gavęs vaiko globėjo (rūpintojo) pranešimą, kad išvyko nuolat gyventi į<text:s/></text:span><text:span text:style-name="T754">užsienį, duomenis apie globojamo (rūpinamo) vaiko ir jo globėjo (rūpintojo) naują globos (rūpybos) vietą įtraukia į SPIS.</text:span></text:p>
      <text:p text:style-name="P755"/>
      <text:p text:style-name="P756"><text:span text:style-name="T757">IV</text:span><text:span text:style-name="T758"><text:s/>SKYRIUS</text:span></text:p>
      <text:p text:style-name="P759"><text:span text:style-name="T760">VAIKO GLOBOS (RŪPYBOS) PRIEŽIŪRA</text:span></text:p>
      <text:p text:style-name="P761"/>
      <text:p text:style-name="P762"><text:span text:style-name="T763">52</text:span><text:span text:style-name="T764">. Vaiko globos (rūpybos) priežiūra apima:</text:span></text:p>
      <text:p text:style-name="P765"><text:span text:style-name="T766">52.1</text:span><text:span text:style-name="T767">. globojamo (rūpinamo) vaiko</text:span><text:span text:style-name="T768"><text:s/>aplankymus;</text:span></text:p>
      <text:p text:style-name="P769"><text:span text:style-name="T770">52.2</text:span><text:span text:style-name="T771">. vaiko laikinosios globos (rūpybos) peržiūras;</text:span></text:p>
      <text:p text:style-name="P772"><text:span text:style-name="T773">52.3</text:span><text:span text:style-name="T774">. vaiko nuolatinės globos (rūpybos) peržiūras.</text:span></text:p>
      <text:p text:style-name="P775"><text:span text:style-name="T776">53</text:span><text:span text:style-name="T777">. Nepriklausomai nuo vaiko globos (rūpybos) rūšies ir formos:</text:span></text:p>
      <text:p text:style-name="P778"><text:span text:style-name="T779">53.1</text:span><text:span text:style-name="T780">. Tarnybos teritorinis skyrius, vykdydamas vaiko laikino</text:span><text:span text:style-name="T781">sios ar nuolatinės globos (rūpybos) priežiūrą:</text:span></text:p>
      <text:p text:style-name="P782"><text:span text:style-name="T783">53.1.1</text:span><text:span text:style-name="T784">.</text:span><text:span text:style-name="T785"><text:s/></text:span><text:span text:style-name="T786">aplanko globojamą (rūpinamą) vaiką ir surašo globojamo (rūpinamo) vaiko aplankymo aktą, kurio formą tvirtina Tarnybos direktorius;<text:s/></text:span></text:p>
      <text:p text:style-name="P787"><text:span text:style-name="T788">53.1.2</text:span><text:span text:style-name="T789">.</text:span><text:span text:style-name="T790"><text:s/></text:span><text:span text:style-name="T791">atlieka globos (rūpybos) peržiūrą</text:span><text:s/><text:span text:style-name="T792">ir užpildo globos (rū</text:span><text:span text:style-name="T793">pybos) peržiūros aktą, kurio formą tvirtina Tarnybos direktorius;</text:span></text:p>
      <text:p text:style-name="P794"><text:span text:style-name="T795">53.1.3</text:span><text:span text:style-name="T796">. dalyvauja pagalbos vaikui ir šeimai plano sudarymo procese ir jo įgyvendinimo peržiūrose, vykdant vaiko laikinąją globą (rūpybą);<text:s/></text:span></text:p>
      <text:p text:style-name="P797"><text:span text:style-name="T798">53.1.4</text:span><text:span text:style-name="T799">. išsiaiškina, ar išnyko priežastys,<text:s/></text:span><text:span text:style-name="T800">dėl kurių vaikui buvo nustatyta nuolatinė globa (rūpyba), ir ar jis gali grįžti pas savo tėvus.</text:span></text:p>
      <text:p text:style-name="P801"><text:span text:style-name="T802">54</text:span><text:span text:style-name="T803">. Nustačius vaiko laikinąją globą (rūpybą), Tarnybos teritorinis skyrius pirmą kartą aplanko globojamą (rūpinamą) vaiką ne vėliau kaip po mėnesio nuo<text:s/></text:span><text:span text:style-name="T804">laikinosios globos (rūpybos)<text:s/></text:span><text:soft-page-break/><text:span text:style-name="T805">nustatymo dienos, kitus kartus – pagal poreikį, bet ne rečiau kaip 2 kartus per metus nuo vaiko laikinosios globos (rūpybos) nustatymo dienos. Jeigu Tarnybos teritorinis skyrius, praėjus vieniems metams nuo laikinosios globos (</text:span><text:span text:style-name="T806">rūpybos) nustatymo, priima sprendimą tęsti laikinąją globą (rūpybą) ne ilgiau kaip 6 mėnesius, vaikas aplankomas ne mažiau kaip vieną kartą per pratęstą laikinosios globos (rūpybos) laikotarpį.</text:span></text:p>
      <text:p text:style-name="P807"><text:span text:style-name="T808">55</text:span><text:span text:style-name="T809">. Tarnybos teritoriniam skyriui aplankant globojamą<text:s/></text:span><text:span text:style-name="T810">(rūpinamą) vaiką, kuriam nustatyta laikinoji ar nuolatinė globa (rūpyba):</text:span></text:p>
      <text:p text:style-name="P811"><text:span text:style-name="T812">55.1</text:span><text:span text:style-name="T813">. išsiaiškinama, kaip vykdomos vaiko globėjo (rūpintojo) pareigos. Jei vaikas globojamas (rūpinamas) vaikų globos institucijoje, peržiūrimas ir įvertinamas jo individualus<text:s/></text:span><text:span text:style-name="T814">socialinės globos planas;</text:span></text:p>
      <text:p text:style-name="P815"><text:span text:style-name="T816">55.2</text:span><text:span text:style-name="T817">. susitinkama su vaiku, pabendraujama su juo be apribojimų, išklausoma jo nuomonė apie globos (rūpybos) sąlygas, jo santykius su globėju (rūpintoju), atvejo vadybininku;</text:span></text:p>
      <text:p text:style-name="P818"><text:span text:style-name="T819">55.3</text:span><text:span text:style-name="T820">. išklausoma vaiko globėjo (rūpintojo) nuomo</text:span><text:span text:style-name="T821">nė apie globos (rūpybos) vykdymą, jo santykius su vaiku ir jo tėvais ar artimaisiais giminaičiais, kitais giminaičiais, su kuriais globojamą (rūpinamą) vaiką sieja emociniais ryšiais, išsiaiškinama, kokios pagalbos reikia globėjui (rūpintojui);</text:span><text:s/></text:p>
      <text:p text:style-name="P822"><text:span text:style-name="T823">55.4</text:span><text:span text:style-name="T824">.<text:s/></text:span><text:span text:style-name="T825">įvertinama, kaip globėjas (rūpintojas) rūpinasi vaiko saugumu, jo sveikata ir mokymusi, kam naudoja globos (rūpybos) išmoką;</text:span></text:p>
      <text:p text:style-name="P826"><text:span text:style-name="T827">55.5</text:span><text:span text:style-name="T828">. įvertinamas kartu su vaiko globėju (rūpintoju) gyvenančių kitų asmenų santykis su globojamu (rūpinamu) vaiku;<text:s/></text:span></text:p>
      <text:p text:style-name="P829"><text:span text:style-name="T830">55.6</text:span><text:span text:style-name="T831">.<text:s/></text:span><text:span text:style-name="T832">surašomas globojamo (rūpinamo) vaiko aplankymo aktas, kuris saugomas vaiko globos (rūpybos) byloje.</text:span></text:p>
      <text:p text:style-name="P833"><text:span text:style-name="T834">56</text:span><text:span text:style-name="T835">. Nustačius vaiko nuolatinę globą (rūpybą), globojamas (rūpinamas) vaikas pirmą kartą aplankomas ne vėliau kaip po mėnesio nuo nuolatinės globos (rū</text:span><text:span text:style-name="T836">pybos) nustatymo dienos, kitus kartus – pagal poreikį, bet ne rečiau kaip 2 kartus per pirmus nuolatinės globos (rūpybos) metus, o antrais ir paskesniais nuolatinės globos (rūpybos) metais – ne rečiau kaip kartą per metus.</text:span><text:s/></text:p>
      <text:p text:style-name="P837"><text:span text:style-name="T838">57</text:span><text:span text:style-name="T839">. Tarnybos teritoriniam sk</text:span><text:span text:style-name="T840">yriui aplankant vaiką, kuriam nustatyta vaiko nuolatinė globa (rūpyba), kartu su Nuostatų 55 punkte nurodytais veiksmais atliekama vaiko nuolatinės globos (rūpybos) peržiūra:</text:span></text:p>
      <text:p text:style-name="P841"><text:span text:style-name="T842">57.1</text:span><text:span text:style-name="T843">. įvertinama, ar pasikeitė tėvų elgesys su vaiku;</text:span></text:p>
      <text:p text:style-name="P844"><text:span text:style-name="T845">57.2</text:span><text:span text:style-name="T846">. nustatomos (jei</text:span><text:span text:style-name="T847">gu reikia) rekomendacijos globėjui (rūpintojui) dėl bendradarbiavimo su specialistais, kurių pagalba reikalinga, kad tėvai keistų savo elgesį ir santykį su vaiku;</text:span></text:p>
      <text:p text:style-name="P848"><text:span text:style-name="T849">57.3</text:span><text:span text:style-name="T850">. globojamo (rūpinamo) vaiko aplankymo aktas papildomas atliktos vaiko nuolatinės glo</text:span><text:span text:style-name="T851">bos (rūpybos) peržiūros išvadomis.</text:span></text:p>
      <text:p text:style-name="P852"><text:span text:style-name="T853">58</text:span><text:span text:style-name="T854">. Tarnybos teritorinis skyrius vaiko laikinosios globos (rūpybos) peržiūras organizuoja pagal poreikį, bet ne rečiau kaip kartą per pusmetį, o vaiko nuolatinės globos (rūpybos) peržiūras –pagal poreikį, bet ne reč</text:span><text:span text:style-name="T855">iau kaip kartą per metus.</text:span></text:p>
      <text:p text:style-name="P856"><text:span text:style-name="T857">59</text:span><text:span text:style-name="T858">. Tarnybos teritorinis skyrius, gavęs iš vaiko, atvejo vadybininko, globos centro ar kitų fizinių ir juridinių asmenų žodinį ar rašytinį pranešimą arba pats nustatęs, kad vaiko globėjas (rūpintojas) netinkamai atlieka pareig</text:span><text:span text:style-name="T859">as, neužtikrina globojamo (rūpinamo) vaiko teisių ir teisėtų interesų apsaugos, naudojasi savo teisėmis savanaudiškais tikslais, nedelsdamas, bet ne vėliau kaip per 3 darbo dienas nuo pranešimo gavimo dienos, organizuoja neeilinę vaiko globos (rūpybos) per</text:span><text:span text:style-name="T860">žiūrą dėl vaiko globėjo (rūpintojo) galimo nušalinimo nuo globėjo (rūpintojo) pareigų.<text:s/></text:span></text:p>
      <text:p text:style-name="P861"><text:span text:style-name="T862">60</text:span><text:span text:style-name="T863">. Tarnybos teritorinis skyrius, gavęs iš vaiko, atvejo vadybininko, globos centro ar kitų fizinių ir juridinių asmenų žodinį ar rašytinį pranešimą arba pats nusta</text:span><text:span text:style-name="T864">tęs, kad vaiko globėjas (rūpintojas)<text:s/></text:span><text:span text:style-name="T865">netinkamai atlieka savo pareigas, neužtikrina globotinio ar rūpintinio teisių ir interesų apsaugos, naudojasi savo teisėmis savanaudiškais tikslais, privalo<text:s/></text:span><text:span text:style-name="T866">kreiptis į teismą dėl globėjo (rūpintojo) nušalinimo ir kito a</text:span><text:span text:style-name="T867">smens skyrimo vaiko globėju (rūpintoju). Jei dėl vaiko globėjo (rūpintojo) veiksmų kyla realus pavojus vaiko fiziniam ir psichiniam saugumui, galintis sukelti reikšmingą žalą vaiko sveikatai ar grėsti jo gyvybei, Tarnybos teritorinis skyrius privalo imtis<text:s/></text:span><text:span text:style-name="T868">Vaiko teisių apsaugos pagrindų įstatyme nurodytų veiksmų (užtikrinti vaikui laikinąją<text:s/></text:span><text:soft-page-break/><text:span text:style-name="T869">priežiūrą, o jeigu nėra galimybių to padaryti, vaiką paimti iš globėjo (rūpintojo) ir jį apgyvendinti saugioje aplinkoje).</text:span></text:p>
      <text:p text:style-name="P870"><text:span text:style-name="T871">61</text:span><text:span text:style-name="T872">. Tarnybos teritorinis skyrius, gavęs iš<text:s/></text:span><text:span text:style-name="T873">vaiko, atvejo vadybininko, globos centro ar kitų fizinių ir juridinių asmenų žodinį ar rašytinį pranešimą arba pats nustatęs, kad vaiko globėjas (rūpintojas) netinkamai atlieka savo pareigas, neužtikrina globotinio ar rūpintinio teisių ir interesų apsaugos</text:span><text:span text:style-name="T874">, naudojasi savo teisėmis savanaudiškais tikslais, nedelsdamas, bet ne vėliau kaip per 3 darbo dienas nuo pranešimo gavimo arba nustatymo dienos, privalo spręsti vaiko globėjo (rūpintojo) atsakomybės klausimą pagal Administracinių nusižengimų kodekso 74 st</text:span><text:span text:style-name="T875">raipsnį dėl vaiko globėjo (rūpintojo) pareigų nevykdymo arba vykdymo priešingai vaiko interesams.</text:span></text:p>
      <text:p text:style-name="P876"><text:span text:style-name="T877">62</text:span><text:span text:style-name="T878">. Jei vaiko globos (rūpybos) priežiūrą vykdančiam Tarnybos teritoriniam skyriui kyla įtarimas, kad išvykusio iš Lietuvos nuolat gyventi į užsienį globoj</text:span><text:span text:style-name="T879">amo (rūpinamo) vaiko teisėms ir interesams kyla grėsmė, Tarnybos teritorinis skyrius per 3 darbo dienas nuo informacijos ir galimos grėsmės pagrįstumą patvirtinančių duomenų gavimo dienos organizuoja šios informacijos ir galimos grėsmės pagrįstumą patvirti</text:span><text:span text:style-name="T880">nančių duomenų perdavimą tos užsienio valstybės, kurioje nuolat gyvena iš Lietuvos išvykęs globojamas (rūpinamas) vaikas, kompetentingai socialinei institucijai kartu su prašymu stebėti atvykusią globėjų (rūpintojų) šeimą ir prireikus užtikrinti tinkamą va</text:span><text:span text:style-name="T881">iko teisių apsaugą.</text:span></text:p>
      <text:p text:style-name="P882"/>
      <text:p text:style-name="P883"><text:span text:style-name="T884">V</text:span><text:span text:style-name="T885"><text:s/>SKYRIUS</text:span></text:p>
      <text:p text:style-name="P886"><text:span text:style-name="T887">VAIKO LAIKINOSIOS GLOBOS (RŪPYBOS) PRATĘSIMAS IR</text:span></text:p>
      <text:p text:style-name="P888"><text:span text:style-name="T889">VAIKO GLOBOS (RŪPYBOS) PASIBAIGIMAS</text:span></text:p>
      <text:p text:style-name="P890"/>
      <text:p text:style-name="P891"><text:span text:style-name="T892">63</text:span><text:span text:style-name="T893">.<text:s/></text:span><text:span text:style-name="T894">Atvejo<text:s/></text:span><text:span text:style-name="T895">vadybininkui ir kitiems atvejo vadybos procese dalyvaujantiems specialistams<text:s/></text:span><text:span text:style-name="T896">nustačius, kad:</text:span></text:p>
      <text:p text:style-name="P897"><text:span text:style-name="T898">63.1</text:span><text:span text:style-name="T899">. vaiko<text:s/></text:span><text:span text:style-name="T900">tėvai pakei</text:span><text:span text:style-name="T901">tė savo netinkamą elgesį su vaiku ir dėl to negresia realus pavojus jo fiziniam ar psichiniam saugumui, sveikatai ar gyvybei ir nelieka socialinės rizikos veiksnių, Tarnybos teritorinis skyrius teikia nurodymą savivaldybės administracijos direktoriui dėl v</text:span><text:span text:style-name="T902">aiko laikinosios globos (rūpybos) pabaigos ir grąžina vaiką tėvams;</text:span></text:p>
      <text:p text:style-name="P903"><text:span text:style-name="T904">63.2</text:span><text:span text:style-name="T905">.<text:s/></text:span><text:span text:style-name="T906">vaiko tėvai pradeda keisti savo elgesį ir rūpintis vaiko saugumu, auklėjimu, priežiūra, tačiau išlieka<text:s/></text:span><text:span text:style-name="T907">dalis vaiko funkcionavimo ir socialinės aplinkos<text:s/></text:span><text:span text:style-name="T908">rizikos veiksnių<text:s/></text:span><text:span text:style-name="T909">ar dalis<text:s/></text:span><text:span text:style-name="T910">rizikos veiksnių, susijusių su vaiko tėvais ar kitais jo atstovais pagal įstatymą ir jų santykiais su vaiku, Tarnybos teritorinis skyrius teikia nurodymą savivaldybės administracijos direktoriui dėl vaiko laikinosios globos (rūpybos) pabaigos ir<text:s/></text:span><text:span text:style-name="T911">grąžina va</text:span><text:span text:style-name="T912">iką tėvams (tėvui ar motinai), o atvejo vadybininkas</text:span><text:span text:style-name="T913">, jei reikia,<text:s/></text:span><text:span text:style-name="T914">organizuoja pagalbos plano koregavimą</text:span><text:span text:style-name="T915"><text:s/>arba koordinuoja pagalbos plane numatytų priemonių įgyvendinimą</text:span><text:span text:style-name="T916">;</text:span></text:p>
      <text:p text:style-name="P917"><text:span text:style-name="T918">63.3</text:span><text:span text:style-name="T919">. vaiko tėvai stengiasi pakeisti savo elgesį arba yra kitų priežasčių, dėl kuri</text:span><text:span text:style-name="T920">ų galima pagrįstai manyti, kad egzistuoja reali galimybė ateityje grąžinti vaiką į šeimą, tačiau išlieka vaiko funkcionavimo ir socialinės aplinkos rizikos veiksniai ar rizikos veiksniai, susiję su vaiko tėvais ar kitais jo atstovais pagal įstatymą ir jų s</text:span><text:span text:style-name="T921">antykiais su vaiku, Tarnybos teritorinis skyrius priima sprendimą tęsti laikinąją globą (rūpybą), tačiau ne ilgiau nei šešių mėnesių terminui, o atvejo vadybininkas organizuoja pagalbos plano koregavimą;</text:span></text:p>
      <text:p text:style-name="P922"><text:span text:style-name="T923">63.4</text:span><text:span text:style-name="T924">. vaiko tėvai nesistengia ir nekeičia savo e</text:span><text:span text:style-name="T925">lgesio, vengia atlikti savo pareigas, auklėti vaiką, piktnaudžiauja tėvų valdžia arba nesirūpina vaiku (t. y. pagalbos plane numatyta ir teikta pagalba nepadėjo tėvams), Tarnybos teritorinis skyrius ne vėliau kaip per 20 darbo dienų nuo atvejo vadybos posė</text:span><text:span text:style-name="T926">džio, kurio metu buvo priimtas sprendimas, kad pagalbos plane numatyta ir teikta pagalba nepadėjo tėvams ir tėvai nepakeitė savo elgesio, dienos kreipiasi į teismą dėl tėvų ar esamo vienintelio iš tėvų valdžios apribojimo, vaiko nuolatinės globos (rūpybos)</text:span><text:span text:style-name="T927"><text:s/>nustatymo ir išlaikymo vaikui priteisimo. Tokiu atveju vaiko laikinoji globa (rūpyba) tęsiama, kol teismas priims sprendimą dėl tėvų valdžios apribojimo, vaiko nuolatinės globos (rūpybos) nustatymo ir išlaikymo vaikui priteisimo;</text:span></text:p>
      <text:p text:style-name="P928"><text:span text:style-name="T929">63.5</text:span><text:span text:style-name="T930">. vaiko tėvai<text:s/></text:span><text:span text:style-name="T931">nesistengia ir nekeičia savo elgesio, vengia atlikti savo pareigas, taip pat auklėti vaiką, piktnaudžiauja tėvų valdžia arba nesirūpina vaiku (t. y. nepriima pagalbos plane<text:s/></text:span><text:soft-page-break/><text:span text:style-name="T932">numatytos pagalbos ir paslaugų), Tarnybos teritorinis skyrius, vadovaudamasis Civil</text:span><text:span text:style-name="T933">inio kodekso 3.180 straipsnio 2 dalimi, ne vėliau kaip per 60 kalendorinių dienų nuo vaiko laikinosios globos nustatymo dienos kreipiasi į teismą dėl tėvų (tėvo ar motinos) valdžios apribojimo. Tokiu atveju vaiko laikinoji globa (rūpyba) tęsiama, kol teism</text:span><text:span text:style-name="T934">as priims sprendimą dėl neterminuoto tėvų valdžios apribojimo, vaiko nuolatinės globos (rūpybos) nustatymo ir išlaikymo vaikui priteisimo.</text:span></text:p>
      <text:p text:style-name="P935"><text:span text:style-name="T936">64</text:span><text:span text:style-name="T937">. Išnykus vaiko laikinosios globos (rūpybos) nustatymo pagrindams, Tarnybos teritorinio skyriaus nurodymu sav</text:span><text:span text:style-name="T938">ivaldybės administracijos direktorius per 3 darbo dienas nuo minėto nurodymo gavimo dienos priima įsakymą dėl vaiko laikinosios globos (rūpybos) pabaigos.</text:span></text:p>
      <text:p text:style-name="P939"><text:span text:style-name="T940">65</text:span><text:span text:style-name="T941">. Teismui panaikinus vaiko nuolatinę globą (rūpybą), Tarnybos teritorinis skyrius, kurio<text:s/></text:span><text:span text:style-name="T942">teikimu panaikinta vaiko nuolatinė globa (rūpyba), pateikia teismo nutarties kopijas vaiko globėjui (rūpintojui) ir tėvų ar turimo vienintelio iš tėvų gyvenamosios vietos savivaldybės administracijai dėl pagalbos ir paslaugų vaikui bei šeimai poreikio vert</text:span><text:span text:style-name="T943">inimo.</text:span></text:p>
      <text:p text:style-name="P944"><text:span text:style-name="T945">66</text:span><text:span text:style-name="T946">. Vaiko tėvų gyvenamosios vietos Tarnybos teritorinis skyrius, įsiteisėjus teismo sprendimui dėl vaiko nuolatinės globos (rūpybos) panaikinimo, nedelsdamas, bet ne vėliau kaip per 3 darbo dienas organizuoja vaiko grąžinimą tėvams. Grąžinant va</text:span><text:span text:style-name="T947">iką, dalyvauja vaiko tėvai, vaiko globėjas (rūpintojas) ir Tarnybos teritorinio skyriaus atstovas.</text:span></text:p>
      <text:p text:style-name="P948"><text:span text:style-name="T949">67</text:span><text:span text:style-name="T950">. Tarnybos teritorinis skyrius surašo vaiko grąžinimo tėvams aktą, jį pasirašo visi vaiko grąžinimo tėvams dalyviai. Vaiką grąžinus tėvams, jiems grąži</text:span><text:span text:style-name="T951">nami ir vaiko asmens dokumentai.<text:s/></text:span></text:p>
      <text:p text:style-name="P952"/>
      <text:p text:style-name="P953"><text:span text:style-name="T954">VI</text:span><text:span text:style-name="T955"><text:s/>SKYRIUS</text:span></text:p>
      <text:p text:style-name="P956"><text:span text:style-name="T957">BAIGIAMOSIOS NUOSTATOS</text:span></text:p>
      <text:p text:style-name="P958"/>
      <text:p text:style-name="P959"><text:span text:style-name="T960">68</text:span><text:span text:style-name="T961">. Nuostatuose nurodytos institucijos asmens duomenis privalo tvarkyti vadovaudamosi 2016 m. balandžio 27 d. Europos Parlamento ir Tarybos reglamentu (ES) 2016/679 dėl fizinių</text:span><text:span text:style-name="T962"><text:s/>asmenų apsaugos tvarkant asmens duomenis ir dėl laisvo tokių duomenų judėjimo ir kuriuo panaikinama Direktyva 95/46/EB (Bendrasis duomenų apsaugos reglamentas (OL 2016 L 119, p. 1) (toliau – Reglamentas) ir Lietuvos Respublikos asmens duomenų teisinės aps</text:span><text:span text:style-name="T963">augos įstatymu. Duomenų subjektų teisės įgyvendinamos Reglamento ir institucijos ar įstaigos, į kurią kreipiamasi dėl duomenų subjekto teisių įgyvendinimo, nustatyta tvarka.</text:span></text:p>
      <text:p text:style-name="P964"><text:span text:style-name="T965">69</text:span><text:span text:style-name="T966">. Asmens duomenys, esantys dokumentuose, saugomi Tarnybos, savivaldybių admi</text:span><text:span text:style-name="T967">nistracijų, vaikų globos institucijų, globos centrų Lietuvos Respublikos dokumentų ir archyvų įstatymo nustatyta tvarka Lietuvos vyriausiojo archyvaro nustatytais terminais.</text:span></text:p>
      <text:p text:style-name="P968"/>
      <text:p text:style-name="P969"/>
      <text:p text:style-name="P970">______________</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53:00Z</meta:creation-date>
    <dc:date>2019-12-31T23:53:00Z</dc:date>
    <meta:print-date>2017-07-10T06:31:00Z</meta:print-date>
    <meta:template xlink:href="Normal.dotm" xlink:type="simple"/>
    <meta:editing-cycles>2</meta:editing-cycles>
    <meta:editing-duration>PT0S</meta:editing-duration>
    <meta:user-defined meta:name="_NewReviewCycle"/>
    <meta:user-defined meta:name="_EmailSubject">dėl priimto nutarimo</meta:user-defined>
    <meta:user-defined meta:name="_AuthorEmail">Gaile.Versekiene@socmin.lt</meta:user-defined>
    <meta:user-defined meta:name="_AuthorEmailDisplayName">Gailė Veršekienė</meta:user-defined>
    <meta:user-defined meta:name="_ReviewingToolsShownOnce"/>
    <meta:document-statistic meta:page-count="15" meta:paragraph-count="208" meta:word-count="6756" meta:character-count="57020" meta:row-count="1121" meta:non-whitespace-character-count="50472"/>
  </office:meta>
</office:document-meta>
</file>