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fo:language="en" fo:country="US"/>
    </style:style>
    <style:style style:name="P15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7479in" fo:text-indent="0.59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7479in" fo:text-indent="-0.747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909in"/>
      <style:text-properties style:font-size-complex="12pt"/>
    </style:style>
    <style:style style:name="P63" style:parent-style-name="Normal" style:family="paragraph">
      <style:paragraph-properties fo:text-indent="0.5909in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margin-left="3.5in" fo:text-indent="0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TableColumn94" style:family="table-column">
      <style:table-column-properties style:column-width="0.775in"/>
    </style:style>
    <style:style style:name="TableColumn95" style:family="table-column">
      <style:table-column-properties style:column-width="2.6687in"/>
    </style:style>
    <style:style style:name="TableColumn96" style:family="table-column">
      <style:table-column-properties style:column-width="1.8708in"/>
    </style:style>
    <style:style style:name="TableColumn97" style:family="table-column">
      <style:table-column-properties style:column-width="1.2888in"/>
    </style:style>
    <style:style style:name="TableColumn98" style:family="table-column">
      <style:table-column-properties style:column-width="0.0041in"/>
    </style:style>
    <style:style style:name="Table93" style:family="table">
      <style:table-properties style:width="6.607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margin-right="-0.318in"/>
      <style:text-properties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 style:min-row-height="0.830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 DĖL TELŠIŲ RAJONO SAVIVALDYBĖS TARYBOS 2020 M. GEGUŽĖS 28 D. SPRENDIMO NR. T1-134 „DĖL BENDRUOMENĖS INICIATYVŲ PROJEKTŲ IDĖJŲ ATRANKOS IR FINANSAVIMO<text:s/>TVARKOS APRAŠO PATVIRTINIMO“ ĮGYVEND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2 m. balandžio 4 d. Nr. A1-480<text:s/>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><text:span text:style-name="T42">Vadovaudamasis Lietuvos Respublikos vietos savivaldos įstatymo 29 straipsnio 8 dalies 2 punktu, siekdamas įgyvendinti 01 Savivaldybės valdymo programos, patvirtintos Telšių rajono savivaldybės tarybos 2021 m. <text:s/>vasario 25 d. sprendimu Nr.T1-49 „Dėl Telšių r</text:span><text:span text:style-name="T43">ajono savivaldybės 2021–2023 metų strateginio veiklos plano patvirtinimo“, 01.01.05.12 priemonę „Projekto „Dalyvaujamojo biudžeto taikymas Baltijos jūros regione („Empowering Participatory Budgeting in the Baltic Sea Region“) įgyvendinimas“ ir Telšių rajon</text:span><text:span text:style-name="T44">o savivaldybės tarybos 2020 m. gegužės<text:s/></text:span><text:soft-page-break/><text:span text:style-name="T45">28 d. sprendimą Nr.T1-134 „Dėl bendruomenės iniciatyvų projektų idėjų atrankos ir finansavimo tvarkos aprašo patvirtinimo“,</text:span></text:p>
        <text:p text:style-name="P46"><text:span text:style-name="T47">t v i r t i n u <text:s text:c="2"/>Telšių rajono savivaldybės bendruomenės iniciatyvų projektų idėjų atranko</text:span><text:span text:style-name="T48">s, <text:s/>finansavimo ir įgyvendinimo 2022–2023 metų planą (pridedamas).</text:span></text:p>
        <text:p text:style-name="P49"/>
        <text:p text:style-name="P50"/>
        <text:p text:style-name="P51"/>
        <text:p text:style-name="P52"/>
        <text:p text:style-name="P53"/>
        <text:p text:style-name="P54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5"/></text:span><text:span text:style-name="T61"><text:tab/><text:s text:c="3"/>Tomas Katkus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Parengė</text:p>
        <text:p text:style-name="P76">Daiva Vaitkuvienė</text:p>
        <text:soft-page-break/>
        <text:p text:style-name="P77">2022-04-04</text:p>
        <text:p text:style-name="P78"/>
        <text:p text:style-name="P79"/>
        <text:p text:style-name="P80"><text:span text:style-name="T81">PATVIRTINTA</text:span></text:p>
        <text:p text:style-name="P82">Telšių rajono savivaldybės administracijos direktoriaus</text:p>
        <text:p text:style-name="P83">2022 m. balandžio 4 d. įsakymu<text:s/></text:p>
        <text:p text:style-name="P84">Nr. A1-480</text:p>
        <text:p text:style-name="P85"/>
        <text:p text:style-name="P86"/>
        <text:p text:style-name="P87"><text:span text:style-name="T88">Telšių rajono savivaldybės bendruomenės iniciatyvų projektų idėjų atrankos, <text:s/>finansavimo ir įgyvendinimo 2022–2023 metų</text:span><text:span text:style-name="T89"><text:s/></text:span><text:span text:style-name="T90">planas</text:span></text:p>
        <text:p text:style-name="P91"/>
        <text:p text:style-name="P92"/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Nr.</text:p>
            </table:table-cell>
            <table:table-cell table:style-name="TableCell102">
              <text:p text:style-name="P103">Priemonės pavadinimas</text:p>
            </table:table-cell>
            <table:table-cell table:style-name="TableCell104">
              <text:p text:style-name="P105">Atsakingi už įgyvendinimą</text:p>
            </table:table-cell>
            <table:table-cell table:style-name="TableCell106">
              <text:p text:style-name="P107">Įgyvendinimo<text:s/></text:p>
              <text:p text:style-name="P108">data</text:p>
            </table:table-cell>
            <table:table-cell>
              <text:p text:style-name="P108"/>
            </table:table-cell>
          </table:table-row>
          <table:table-row table:style-name="TableRow109">
            <table:table-cell table:style-name="TableCell110">
              <text:p text:style-name="P111">I.</text:p>
            </table:table-cell>
            <table:table-cell table:style-name="TableCell112" table:number-columns-spanned="4">
              <text:p text:style-name="P113">ŠVIETIMAS IR <text:s/>INFORMACIJOS SKLEIDIMAS</text:p>
            </table:table-cell>
            <table:covered-table-cell/>
            <table:covered-table-cell/>
            <table:covered-table-cell/>
          </table:table-row>
          <table:table-row table:style-name="TableRow114">
            <table:table-cell table:style-name="TableCell115">
              <text:p text:style-name="P116">1.<text:s/></text:p>
            </table:table-cell>
            <table:table-cell table:style-name="TableCell117">
              <text:p text:style-name="P118">Telšių rajono savivaldybės interneto svetainės Dalyvaujamojo biudžeto modulio priežiūra ir informacijos skelbimas.</text:p>
            </table:table-cell>
            <table:table-cell table:style-name="TableCell119">
              <text:p text:style-name="P120">Savivaldybės administracijos Finansų skyrius, informacinių technologijų specialistai.</text:p>
            </table:table-cell>
            <table:table-cell table:style-name="TableCell121">
              <text:p text:style-name="P122">Nuolat.</text:p>
            </table:table-cell>
            <table:table-cell>
              <text:p text:style-name="P122"/>
            </table:table-cell>
          </table:table-row>
          <table:table-row table:style-name="TableRow123">
            <table:table-cell table:style-name="TableCell124">
              <text:p text:style-name="P125">II.</text:p>
            </table:table-cell>
            <table:table-cell table:style-name="TableCell126" table:number-columns-spanned="4">
              <text:p text:style-name="P127"><text:span text:style-name="T128">PROJEKTŲ IDĖJŲ PASIŪLYMŲ TEIKIMAS</text:span></text:p>
            </table:table-cell>
            <table:covered-table-cell/>
            <table:covered-table-cell/>
            <table:covered-table-cell/>
          </table:table-row>
          <table:table-row table:style-name="TableRow129">
            <table:table-cell table:style-name="TableCell130">
              <text:p text:style-name="P131">1.<text:tab/></text:p>
            </table:table-cell>
            <table:table-cell table:style-name="TableCell132">
              <text:p text:style-name="P133">Kvietimo teikti projektų idėjų pasiūlymus suformavimas.</text:p>
            </table:table-cell>
            <table:table-cell table:style-name="TableCell134">
              <text:p text:style-name="P135">Bendruomenės iniciatyvų projektų idėjų pasiūlymų vertinimo konsultacinė darbo grupė.</text:p>
            </table:table-cell>
            <table:table-cell table:style-name="TableCell136">
              <text:p text:style-name="P137">Iki 2022 m. balandžio 6 d.</text:p>
            </table:table-cell>
            <table:table-cell>
              <text:p text:style-name="P137"/>
            </table:table-cell>
          </table:table-row>
          <table:table-row table:style-name="TableRow138">
            <table:table-cell table:style-name="TableCell139">
              <text:p text:style-name="P140">2.<text:tab/></text:p>
            </table:table-cell>
            <table:table-cell table:style-name="TableCell141">
              <text:p text:style-name="P142">Kvietimo teikti projektų idėjų pasiūlymus<text:s/>paskelbimas interneto<text:s/><text:soft-page-break/>svetainėje, žiniasklaidoje, socialiniuose tinkluose.</text:p>
            </table:table-cell>
            <table:table-cell table:style-name="TableCell143">
              <text:p text:style-name="P144">Savivaldybės administracijos Finansų<text:s/><text:soft-page-break/>skyrius, informacinių technologijų specialistai.</text:p>
            </table:table-cell>
            <table:table-cell table:style-name="TableCell145">
              <text:p text:style-name="P146">Iki 2022 m. balandžio 15 d.</text:p>
            </table:table-cell>
            <table:table-cell>
              <text:p text:style-name="P146"/>
            </table:table-cell>
          </table:table-row>
          <table:table-row table:style-name="TableRow147">
            <table:table-cell table:style-name="TableCell148">
              <text:p text:style-name="P149">3.<text:tab/></text:p>
            </table:table-cell>
            <table:table-cell table:style-name="TableCell150">
              <text:p text:style-name="P151">Projektų idėjų pasiūlymų priėmimas ir registracija.</text:p>
            </table:table-cell>
            <table:table-cell table:style-name="TableCell152">
              <text:p text:style-name="P153">Savivaldybės administracijos Teisės ir administravimo skyrius, seniūnijos.<text:s/></text:p>
            </table:table-cell>
            <table:table-cell table:style-name="TableCell154">
              <text:p text:style-name="P155">Nuo 2022 m. gegužės 2 d. iki 2022 m. birželio 3 d.<text:s/></text:p>
            </table:table-cell>
            <table:table-cell>
              <text:p text:style-name="P155"/>
            </table:table-cell>
          </table:table-row>
          <table:table-row table:style-name="TableRow156">
            <table:table-cell table:style-name="TableCell157">
              <text:p text:style-name="P158">III.</text:p>
            </table:table-cell>
            <table:table-cell table:style-name="TableCell159" table:number-columns-spanned="4">
              <text:p text:style-name="P160"><text:span text:style-name="T161">PROJEKTŲ IDĖJŲ VERTINIMAS IR ATRANKA</text:span></text:p>
            </table:table-cell>
            <table:covered-table-cell/>
            <table:covered-table-cell/>
            <table:covered-table-cell/>
          </table:table-row>
          <table:table-row table:style-name="TableRow162">
            <table:table-cell table:style-name="TableCell163">
              <text:p text:style-name="P164">1.<text:tab/></text:p>
            </table:table-cell>
            <table:table-cell table:style-name="TableCell165">
              <text:p text:style-name="P166">Projektų idėjų pasiūlymui pritariančių asmenų tapatybės ir gyvenamosios vietos<text:s/>patikrinimas gyventojų registre.</text:p>
            </table:table-cell>
            <table:table-cell table:style-name="TableCell167">
              <text:p text:style-name="P168">Savivaldybės administracijos Finansų skyrius, seniūnijos.</text:p>
            </table:table-cell>
            <table:table-cell table:style-name="TableCell169">
              <text:p text:style-name="P170">Iki 2022 m. birželio 8 d.</text:p>
            </table:table-cell>
            <table:table-cell>
              <text:p text:style-name="P170"/>
            </table:table-cell>
          </table:table-row>
          <table:table-row table:style-name="TableRow171">
            <table:table-cell table:style-name="TableCell172">
              <text:p text:style-name="P173">2.<text:tab/></text:p>
            </table:table-cell>
            <table:table-cell table:style-name="TableCell174">
              <text:p text:style-name="P175">Gyventojų pateiktų Projektų idėjų pasiūlymų vertinimas, įskaitant teisinius, techninius, finansinius ir kt. aspektus.</text:p>
            </table:table-cell>
            <table:table-cell table:style-name="TableCell176">
              <text:p text:style-name="P177">Bendruomenės<text:s/>iniciatyvų projektų idėjų pasiūlymų vertinimo konsultacinė darbo grupė.</text:p>
            </table:table-cell>
            <table:table-cell table:style-name="TableCell178">
              <text:p text:style-name="P179">Iki 2022 m. liepos 1 d.</text:p>
            </table:table-cell>
            <table:table-cell>
              <text:p text:style-name="P179"/>
            </table:table-cell>
          </table:table-row>
          <table:table-row table:style-name="TableRow180">
            <table:table-cell table:style-name="TableCell181">
              <text:p text:style-name="P182">3.</text:p>
            </table:table-cell>
            <table:table-cell table:style-name="TableCell183">
              <text:p text:style-name="P184">Informacijos apie priežastis, dėl kurių projektas buvo pripažintas netinkamu ar negalimu įgyvendinti, išsiuntimas pareiškėjams.</text:p>
            </table:table-cell>
            <table:table-cell table:style-name="TableCell185">
              <text:p text:style-name="P186">Bendruomenės iniciatyvų projektų idėjų pasiūlymų vertinimo konsultacinė darbo grupė, Savivaldybės administracijos Finansų skyrius.</text:p>
            </table:table-cell>
            <table:table-cell table:style-name="TableCell187">
              <text:p text:style-name="P188">Iki 2022 m. liepos 7 d.</text:p>
            </table:table-cell>
            <table:table-cell>
              <text:p text:style-name="P188"/>
            </table:table-cell>
          </table:table-row>
          <table:table-row table:style-name="TableRow189">
            <table:table-cell table:style-name="TableCell190">
              <text:p text:style-name="P191">4.</text:p>
            </table:table-cell>
            <table:table-cell table:style-name="TableCell192">
              <text:p text:style-name="P193">Konsultacinės darbo grupės priimtų sprendimų apskundimas Savivaldybės merui bei atsakymų į skundus parengimas.</text:p>
            </table:table-cell>
            <table:table-cell table:style-name="TableCell194">
              <text:p text:style-name="P195">Gyventojai,<text:s/>pateikę projektų idėjas, Savivaldybės mero patarėjai.</text:p>
            </table:table-cell>
            <table:table-cell table:style-name="TableCell196">
              <text:p text:style-name="P197">Iki 2022 m. liepos 18 d.</text:p>
            </table:table-cell>
            <table:table-cell>
              <text:p text:style-name="P197"/>
            </table:table-cell>
          </table:table-row>
          <table:table-row table:style-name="TableRow198">
            <table:table-cell table:style-name="TableCell199">
              <text:p text:style-name="P200">5.</text:p>
            </table:table-cell>
            <table:table-cell table:style-name="TableCell201">
              <text:p text:style-name="P202">Administracijos direktoriaus įsakymo dėl tinkamų <text:s/>finansuoti ir įgyvendinti projektų sąrašo patvirtinimo parengimas.<text:s/></text:p>
            </table:table-cell>
            <table:table-cell table:style-name="TableCell203">
              <text:p text:style-name="P204">Savivaldybės administracijos Finansų skyrius.</text:p>
            </table:table-cell>
            <table:table-cell table:style-name="TableCell205">
              <text:p text:style-name="P206">Iki 2022<text:s/>m. liepos 20 d.<text:s/></text:p>
            </table:table-cell>
            <table:table-cell>
              <text:p text:style-name="P206"/>
            </table:table-cell>
          </table:table-row>
          <table:table-row table:style-name="TableRow207">
            <table:table-cell table:style-name="TableCell208">
              <text:p text:style-name="P209">6.</text:p>
            </table:table-cell>
            <table:table-cell table:style-name="TableCell210">
              <text:p text:style-name="P211">Tinkamų finansuoti ir įgyvendinti projektų sąrašo paviešinimas (žiniasklaida, interneto svetainė, socialiniai tinklai). <text:s/></text:p>
            </table:table-cell>
            <table:table-cell table:style-name="TableCell212">
              <text:p text:style-name="P213">Savivaldybės administracijos Finansų skyrius, informacinių technologijų specialistai.</text:p>
            </table:table-cell>
            <table:table-cell table:style-name="TableCell214">
              <text:p text:style-name="P215">Iki 2022 m. liepos <text:s/>29 d.<text:s/></text:p>
            </table:table-cell>
            <table:table-cell>
              <text:p text:style-name="P215"/>
            </table:table-cell>
          </table:table-row>
          <text:soft-page-break/>
          <table:table-row table:style-name="TableRow216">
            <table:table-cell table:style-name="TableCell217">
              <text:p text:style-name="P218">IV.</text:p>
            </table:table-cell>
            <table:table-cell table:style-name="TableCell219" table:number-columns-spanned="4">
              <text:p text:style-name="P220"><text:span text:style-name="T221">GYVENTOJŲ PRITARIMAS SIŪLOMIEMS ĮGYVENDINTI PROJEKTAMS</text:span></text:p>
            </table:table-cell>
            <table:covered-table-cell/>
            <table:covered-table-cell/>
            <table:covered-table-cell/>
          </table:table-row>
          <table:table-row table:style-name="TableRow222">
            <table:table-cell table:style-name="TableCell223">
              <text:p text:style-name="P224">1.</text:p>
            </table:table-cell>
            <table:table-cell table:style-name="TableCell225">
              <text:p text:style-name="P226">Elektroninio gyventojų balsavimo dėl geriausios projekto idėjos organizavimas.</text:p>
            </table:table-cell>
            <table:table-cell table:style-name="TableCell227">
              <text:p text:style-name="P228">Savivaldybės administracijos informacinių technologijų specialistai, Finansų skyrius.</text:p>
            </table:table-cell>
            <table:table-cell table:style-name="TableCell229">
              <text:p text:style-name="P230">Nuo 2022 m. rugpjūčio 1 d.<text:s/>iki 2022 m. rugpjūčio 31 d.</text:p>
            </table:table-cell>
            <table:table-cell>
              <text:p text:style-name="P230"/>
            </table:table-cell>
          </table:table-row>
          <table:table-row table:style-name="TableRow231">
            <table:table-cell table:style-name="TableCell232">
              <text:p text:style-name="P233">2.</text:p>
            </table:table-cell>
            <table:table-cell table:style-name="TableCell234">
              <text:p text:style-name="P235">Gyventojų balsavimo kortelėmis organizavimas.</text:p>
            </table:table-cell>
            <table:table-cell table:style-name="TableCell236">
              <text:p text:style-name="P237">Savivaldybės administracijos Finansų skyrius, seniūnijos.</text:p>
            </table:table-cell>
            <table:table-cell table:style-name="TableCell238">
              <text:p text:style-name="P239">Nuo 2022 m. rugpjūčio 1 d. iki 2022 m. rugpjūčio 31 d.</text:p>
            </table:table-cell>
            <table:table-cell>
              <text:p text:style-name="P239"/>
            </table:table-cell>
          </table:table-row>
          <table:table-row table:style-name="TableRow240">
            <table:table-cell table:style-name="TableCell241">
              <text:p text:style-name="P242">3.</text:p>
            </table:table-cell>
            <table:table-cell table:style-name="TableCell243">
              <text:p text:style-name="P244">Balsavimo metu projekto idėjos pasiūlymui pritarusių asmenų tapatybės ir gyvenamosios vietos patikrinimas gyventojų registre.</text:p>
            </table:table-cell>
            <table:table-cell table:style-name="TableCell245">
              <text:p text:style-name="P246">Savivaldybės administracijos Finansų skyrius, seniūnijos.</text:p>
            </table:table-cell>
            <table:table-cell table:style-name="TableCell247">
              <text:p text:style-name="P248">Iki 2022 rugsėjo 23 d.</text:p>
            </table:table-cell>
            <table:table-cell>
              <text:p text:style-name="P248"/>
            </table:table-cell>
          </table:table-row>
          <table:table-row table:style-name="TableRow249">
            <table:table-cell table:style-name="TableCell250">
              <text:p text:style-name="P251">4.</text:p>
            </table:table-cell>
            <table:table-cell table:style-name="TableCell252">
              <text:p text:style-name="P253">Atitikties reikalavimui surinkti minimalų balsų skaičių įvertinimas.</text:p>
            </table:table-cell>
            <table:table-cell table:style-name="TableCell254">
              <text:p text:style-name="P255">Savivaldybės administracijos Finansų<text:s/>skyrius.</text:p>
            </table:table-cell>
            <table:table-cell table:style-name="TableCell256">
              <text:p text:style-name="P257">Iki 2022 rugsėjo 23 d.</text:p>
            </table:table-cell>
            <table:table-cell>
              <text:p text:style-name="P257"/>
            </table:table-cell>
          </table:table-row>
          <table:table-row table:style-name="TableRow258">
            <table:table-cell table:style-name="TableCell259">
              <text:p text:style-name="P260">5.</text:p>
            </table:table-cell>
            <table:table-cell table:style-name="TableCell261">
              <text:p text:style-name="P262">Administracijos direktoriaus įsakymo dėl daugiausiai balsų surinkusių projektų sąrašo patvirtinimo parengimas ir paviešinimas (žiniasklaida, interneto svetainė, socialiniai tinklai). <text:s/></text:p>
            </table:table-cell>
            <table:table-cell table:style-name="TableCell263">
              <text:p text:style-name="P264">Savivaldybės administracijos Finansų skyrius, Savivaldybės administracijos informacinių technologijų specialistai.</text:p>
            </table:table-cell>
            <table:table-cell table:style-name="TableCell265">
              <text:p text:style-name="P266">Iki 2022 m. <text:s/>rugsėjo 30 d.</text:p>
            </table:table-cell>
            <table:table-cell>
              <text:p text:style-name="P266"/>
            </table:table-cell>
          </table:table-row>
          <table:table-row table:style-name="TableRow267">
            <table:table-cell table:style-name="TableCell268">
              <text:p text:style-name="P269">V.</text:p>
            </table:table-cell>
            <table:table-cell table:style-name="TableCell270" table:number-columns-spanned="4">
              <text:p text:style-name="P271"><text:span text:style-name="T272">PROJEKTŲ FINANSAVIMAS IR ĮGYVENDINIMAS</text:span></text:p>
            </table:table-cell>
            <table:covered-table-cell/>
            <table:covered-table-cell/>
            <table:covered-table-cell/>
          </table:table-row>
          <table:table-row table:style-name="TableRow273">
            <table:table-cell table:style-name="TableCell274">
              <text:p text:style-name="P275">1.</text:p>
            </table:table-cell>
            <table:table-cell table:style-name="TableCell276">
              <text:p text:style-name="P277">Lėšų suplanavimas laimėjusiems projektams įgyvendinti 2023-2025 m. Savivaldybės strateginiame veiklos plane ir 2023 m. Savivaldybės biudžete.<text:s/></text:p>
            </table:table-cell>
            <table:table-cell table:style-name="TableCell278">
              <text:p text:style-name="P279">Savivaldybės administracijos finansų skyrius, Savivaldybės strateginio veiklos plano atitinkamos programos koordinatorius.</text:p>
            </table:table-cell>
            <table:table-cell table:style-name="TableCell280">
              <text:p text:style-name="P281">Iki 2023 m. savivaldybės biudžeto patvirtinimo.</text:p>
            </table:table-cell>
            <table:table-cell>
              <text:p text:style-name="P281"/>
            </table:table-cell>
          </table:table-row>
          <table:table-row table:style-name="TableRow282">
            <table:table-cell table:style-name="TableCell283">
              <text:p text:style-name="P284">2.<text:s/></text:p>
            </table:table-cell>
            <table:table-cell table:style-name="TableCell285">
              <text:p text:style-name="P286">Laimėjusio projekto įgyvendinimas</text:p>
            </table:table-cell>
            <table:table-cell table:style-name="TableCell287">
              <text:p text:style-name="P288">Savivaldybės administracijos skyrius, atsakingas už projekto įgyvendinimą.</text:p>
            </table:table-cell>
            <table:table-cell table:style-name="TableCell289">
              <text:p text:style-name="P290">Iki 2023 m. gruodžio 1 d.</text:p>
            </table:table-cell>
            <table:table-cell>
              <text:p text:style-name="P290"/>
            </table:table-cell>
          </table:table-row>
        </table:table>
        <text:soft-page-break/>
        <text:p text:style-name="P291"><text:span text:style-name="T292">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4-06T10:35:00Z</meta:creation-date>
    <dc:date>2022-04-06T10:35:00Z</dc:date>
    <meta:print-date>2022-04-04T07:16:00Z</meta:print-date>
    <meta:template xlink:href="Normal.dotm" xlink:type="simple"/>
    <meta:editing-cycles>2</meta:editing-cycles>
    <meta:editing-duration>PT0S</meta:editing-duration>
    <meta:document-statistic meta:page-count="6" meta:paragraph-count="28" meta:word-count="700" meta:character-count="5572" meta:row-count="94" meta:non-whitespace-character-count="4900"/>
  </office:meta>
</office:document-meta>
</file>