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text-transform="uppercase" style:font-size-complex="12pt" fo:language="en" fo:country="US"/>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style:text-properties fo:text-transform="uppercase"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fo:color="#000000"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fo:color="#000000" style:font-size-complex="12pt" fo:language="en" fo:country="US"/>
    </style:style>
    <style:style style:name="T28" style:parent-style-name="DefaultParagraphFont" style:family="text">
      <style:text-properties fo:color="#000000" style:font-size-complex="12p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fo:color="#000000" style:font-size-complex="12pt" fo:language="en" fo:country="US"/>
    </style:style>
    <style:style style:name="T35" style:parent-style-name="DefaultParagraphFont" style:family="text">
      <style:text-properties fo:color="#000000" style:font-size-complex="12p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fo:color="#000000"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font-style="italic" style:font-style-asian="italic" style:font-style-complex="italic"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fo:color="#000000"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font-style="italic" style:font-style-asian="italic"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tyle-complex="italic"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fo:language="en" fo:country="U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fo:language="en" fo:country="US"/>
    </style:style>
    <style:style style:name="T70" style:parent-style-name="DefaultParagraphFont" style:family="text">
      <style:text-properties fo:color="#000000" style:font-size-complex="12pt" fo:language="en" fo:country="U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fo:background-color="#FFFFFF" fo:language="en" fo:country="US"/>
    </style:style>
    <style:style style:name="T85" style:parent-style-name="DefaultParagraphFont" style:family="text">
      <style:text-properties fo:color="#000000" style:font-size-complex="12pt" fo:background-color="#FFFFFF" fo:language="en" fo:country="US"/>
    </style:style>
    <style:style style:name="T86" style:parent-style-name="DefaultParagraphFont" style:family="text">
      <style:text-properties fo:color="#000000" style:font-size-complex="12pt" fo:background-color="#FFFFFF" fo:language="en" fo:country="US"/>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font-size-complex="12pt" fo:background-color="#FFFFFF" fo:language="en" fo:country="US"/>
    </style:style>
    <style:style style:name="T89" style:parent-style-name="DefaultParagraphFont" style:family="text">
      <style:text-properties fo:color="#000000" style:font-size-complex="12pt" fo:background-color="#FFFFFF" fo:language="en" fo:country="US"/>
    </style:style>
    <style:style style:name="T90" style:parent-style-name="DefaultParagraphFont" style:family="text">
      <style:text-properties fo:color="#000000" style:font-size-complex="12pt" fo:background-color="#FFFFFF" fo:language="en" fo:country="US"/>
    </style:style>
    <style:style style:name="P91"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fo:line-height="150%">
        <style:tab-stops>
          <style:tab-stop style:type="right" style:position="6.4972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
      <text:p text:style-name="P7"><text:span text:style-name="T8">SEIMAS OF THE REPUBLIC OF LITHUANIA</text:span></text:p>
      <text:p text:style-name="P9"/>
      <text:p text:style-name="P10"/>
      <text:p text:style-name="P11"><text:span text:style-name="T12">RESOLUTION</text:span></text:p>
      <text:p text:style-name="P13">ON THE CONDEMNATION OF THE DISCRIMINATORY POLICY TOWARDS WOMEN AND OTHER VIOLATIONS OF HUMAN RIGHTS BY THE ISLAMIC REPUBLIC OF IRAN</text:p>
      <text:p text:style-name="P14"/>
      <text:p text:style-name="P15">29 September 2022 <text:s/>No XIV-1438</text:p>
      <text:p text:style-name="P16">Vilnius</text:p>
      <text:p text:style-name="P17"/>
      <text:p text:style-name="P18"/>
      <text:section text:name="Sect1" text:style-name="S1">
        <text:p text:style-name="P19"/>
        <text:p text:style-name="P20"><text:span text:style-name="T21">The Seimas of the Republic of Lithuania,<text:s/></text:span></text:p>
        <text:p text:style-name="P22"><text:span text:style-name="T23">acting pursuant to</text:span><text:span text:style-name="T24"><text:s/>the provisions of the International Covenant on Civil and Political Rights, adopted by Resolution 2200A (XXI) of the General Assembly of the United Nations of 16 December 1966, protecting equality between women and men, the right to life, the right to fre</text:span><text:span text:style-name="T25">edom of expression and the right of peaceful assembly,</text:span></text:p>
        <text:soft-page-break/>
        <text:p text:style-name="P26"><text:span text:style-name="T27">emphasising</text:span><text:span text:style-name="T28"><text:s/>the fact that in 1975, the Islamic Republic of Iran ratified the International Covenant on Civil and Political Rights and committed itself to abide by its provisions,</text:span></text:p>
        <text:p text:style-name="P29"><text:span text:style-name="T30">stating</text:span><text:span text:style-name="T31"><text:s/>that the curre</text:span><text:span text:style-name="T32">nt Government of the Islamic Republic of Iran, which gained control by non-democratic means during the 1979 Revolution, has systematically engaged in repressions and violations of human rights against its citizens for more than 40 years,</text:span></text:p>
        <text:p text:style-name="P33"><text:span text:style-name="T34">strongly condemning<text:s/></text:span><text:span text:style-name="T35">the consistent support provided by the Islamic Republic of Iran to other non-democratic movements, regimes and their criminal activities, including the war of the Russian Federation against Ukraine,</text:span></text:p>
        <text:p text:style-name="P36"><text:span text:style-name="T37">having</text:span><text:span text:style-name="T38"><text:s/></text:span><text:span text:style-name="T39">regard</text:span><text:span text:style-name="T40"><text:s/>to the fact that the di</text:span><text:span text:style-name="T41">scriminatory policy towards women pursued by the Government of the Islamic Republic of Iran has led to the detention of Mahsa Amini on account of her allegedly improper clothing, which resulted in her tragic death while in police custody,</text:span></text:p>
        <text:p text:style-name="P42"><text:span text:style-name="T43">standing</text:span><text:span text:style-name="T44"><text:s/></text:span><text:span text:style-name="T45">witness</text:span><text:span text:style-name="T46"><text:s/></text:span><text:span text:style-name="T47">to the fact that this event has led to widespread peaceful protests by Iranian citizens calling for justice in Mahsa Amini’s death and repeal of discriminatory laws towards women,</text:span></text:p>
        <text:p text:style-name="P48"><text:span text:style-name="T49">drawing attention</text:span><text:span text:style-name="T50"><text:s/>to the reaction of the Government of the Islamic Republic<text:s/></text:span><text:span text:style-name="T51">of Iran to protesting citizens, which is manifested in disproportionate use of force, restriction of Internet access and other measures violating civil and political rights of the country’s population,</text:span></text:p>
        <text:soft-page-break/>
        <text:p text:style-name="P52"><text:span text:style-name="T53">emphasising<text:s/></text:span><text:span text:style-name="T54">that the response of the Government of the</text:span><text:span text:style-name="T55"><text:s/>Islamic Republic of Iran to the protests has already led to the death of at least 76 people and the detention of hundreds of people and that these numbers are growing with each day of protests,</text:span></text:p>
        <text:p text:style-name="P56"><text:span text:style-name="T57">noting</text:span><text:span text:style-name="T58"><text:s/>that the actions of the Government of the Islamic Repu</text:span><text:span text:style-name="T59">blic of Iran in response to the ongoing protests in the country have been condemned by the European Union as unacceptable and unjustified,</text:span></text:p>
        <text:p text:style-name="P60"><text:span text:style-name="T61">condemns</text:span><text:span text:style-name="T62"><text:s/>the disproportionate use of force by the Government of the Islamic Republic of Iran, the killing of proteste</text:span><text:span text:style-name="T63">rs and other acts violating the civil and political rights of the country’s population in an attempt to suppress peaceful protests in the country;</text:span></text:p>
        <text:p text:style-name="P64"><text:span text:style-name="T65">advocates</text:span><text:span text:style-name="T66"><text:s/>the Iranian women’s right to freedom of expression unrestricted by discriminatory laws and the lega</text:span><text:span text:style-name="T67">l equality between women and men;</text:span></text:p>
        <text:p text:style-name="P68"><text:span text:style-name="T69">expresses<text:s/></text:span><text:span text:style-name="T70">its support for all Iranian people who are peacefully expressing their dissatisfaction with the policies of discrimination and violence pursued by the Government of the Islamic Republic of Iran;</text:span></text:p>
        <text:p text:style-name="P71"><text:span text:style-name="T72">calls on</text:span><text:span text:style-name="T73"><text:s/>the Gove</text:span><text:span text:style-name="T74">rnment of the Islamic Republic of Iran to conduct a thorough and objective investigation into the circumstances of Mahsa Amini’s death and to bring to justice all those found guilty of her death;</text:span></text:p>
        <text:soft-page-break/>
        <text:p text:style-name="P75"><text:span text:style-name="T76">calls on</text:span><text:span text:style-name="T77"><text:s/>the Government of the Islamic Republic of Iran to i</text:span><text:span text:style-name="T78">mmediately end the communications restrictions and the disproportionate use of force directed against peaceful protesters;</text:span></text:p>
        <text:p text:style-name="P79"><text:span text:style-name="T80">urges</text:span><text:span text:style-name="T81"><text:s/>the Islamic Republic of Iran to respect its international obligations and to comply with the provisions of the International Co</text:span><text:span text:style-name="T82">venant on Civil and Political Rights guaranteeing to citizens the right to freedom of expression and the right of peaceful assembly;</text:span></text:p>
        <text:p text:style-name="P83"><text:span text:style-name="T84">encourages</text:span><text:span text:style-name="T85"><text:s/>the Government of the Republic of Lithuania to consider all possible actions by which the Republic of Lithuania,</text:span><text:span text:style-name="T86"><text:s/>in cooperation with other states, can contribute to resolving the situation in the Islamic Republic of Iran and to ensure that the systematic violations of human rights committed in that country are not forgotten;</text:span></text:p>
        <text:p text:style-name="P87"><text:span text:style-name="T88">calls on</text:span><text:span text:style-name="T89"><text:s/>the parliaments of all democraci</text:span><text:span text:style-name="T90">es to join in condemning the human rights violations committed by the Government of the Islamic Republic of Iran and in expressing their support for peaceful protesters in that country who are demanding the guarantee of their civil and political rights.</text:span></text:p>
        <text:p text:style-name="P91"/>
      </text:section>
      <text:section text:name="Sect2" text:style-name="S2">
        <text:p text:style-name="P92"/>
        <text:p text:style-name="P93"/>
        <text:p text:style-name="P94"/>
        <text:p text:style-name="P95"><text:span text:style-name="T96">Speaker of the Seimas</text:span><text:span text:style-name="T97"><text:tab/></text:span><text:span text:style-name="T9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3T05:57:00Z</meta:creation-date>
    <dc:date>2022-10-03T05:57:00Z</dc:date>
    <meta:print-date>2022-09-29T07:05:00Z</meta:print-date>
    <meta:template xlink:href="Normal.dotm" xlink:type="simple"/>
    <meta:editing-cycles>2</meta:editing-cycles>
    <meta:editing-duration>PT0S</meta:editing-duration>
    <meta:document-statistic meta:page-count="5" meta:paragraph-count="28" meta:word-count="533" meta:character-count="4398" meta:row-count="114" meta:non-whitespace-character-count="3893"/>
  </office:meta>
</office:document-meta>
</file>