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KRISTIJONO BARTOŠEVIČIAUS, VYTAUTO MITALO IR ANDRIAUS VYŠNIAUSKO DALYVAVIMO ĮGYVENDINANT PROJEKTĄ „DEMOKRATIJOS TINKLO PROGRAMA“</text:p>
      <text:p text:style-name="P21"/>
      <text:p text:style-name="P22"><text:span text:style-name="T23">2023</text:span><text:span text:style-name="T24"><text:s/>m.<text:s/></text:span><text:span text:style-name="T25">sausio</text:span><text:span text:style-name="T26"><text:s/></text:span><text:span text:style-name="T27">18</text:span><text:span text:style-name="T28"><text:s/>d. Nr. SV-S-</text:span><text:span text:style-name="T29">79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 Lietuvos Respublikos Seimo Pirmininko pavaduotojo Vytauto Mitalo, Seimo narių Kristijono Bartoševičiaus ir Andriaus Vyšniausko kelionei 2023 m. sausio 22 – vasario 1 d. dalyvauti įgyvendinant<text:s/></text:span><text:span text:style-name="T40">projektą „Demokratijos tinklo programa“</text:span><text:span text:style-name="T41"><text:s/></text:span><text:span text:style-name="T42">Naujajame Delyj</text:span><text:span text:style-name="T43">e</text:span><text:span text:style-name="T44"><text:s/>(Indijos Respublika).<text:s/>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25T09:01:00Z</meta:creation-date>
    <dc:date>2023-01-25T09:01:00Z</dc:date>
    <meta:print-date>2023-01-18T07:1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5" meta:character-count="611" meta:row-count="15" meta:non-whitespace-character-count="540"/>
  </office:meta>
</office:document-meta>
</file>