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fo:font-size="10pt" style:font-size-asian="10pt" style:font-size-complex="14pt" fo:language="en" fo:country="US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etter-spacing="0.0138in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margin-left="-0.0472in">
        <style:tab-stops/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style:font-size-complex="12pt" fo:background-color="#FFFFFF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fo:letter-spacing="0.0277in"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weight-complex="bold"/>
    </style:style>
    <style:style style:name="P40" style:parent-style-name="Normal" style:family="paragraph">
      <style:paragraph-properties fo:text-align="justify" fo:text-indent="1.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P46" style:parent-style-name="Normal" style:family="paragraph">
      <style:paragraph-properties fo:text-align="justify" fo:text-indent="1.5in"/>
      <style:text-properties style:font-weight-complex="bold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LUNGĖS RAJONO SAVIVALDYBĖS ADMINISTRACIJOS DIREKTORIUS</text:span></text:p>
      <text:p text:style-name="P5"/>
      <text:p text:style-name="P6">ĮSAKYMAS</text:p>
      <text:p text:style-name="P7"><text:span text:style-name="T8">DĖL<text:s/></text:span><text:span text:style-name="T9">LĖŠŲ MOKINIŲ NEMOKAMAM MAITINIMUI SKIRTIEMS PRODUKTAMS ĮSIGYTI NUSTATYMO</text:span></text:p>
      <text:p text:style-name="P10"/>
      <text:p text:style-name="P11">2023 m. rugpjūčio 18 d. Nr. DE-513</text:p>
      <text:p text:style-name="P12">Plungė</text:p>
      <text:p text:style-name="P13"/>
      <text:p text:style-name="Normal"/>
      <text:p text:style-name="P14"><text:span text:style-name="T15">Vadovaudamasis Lietuvos Respublikos vietos savivaldos įstatymo 6 straipsnio 10 punktu ir 33 straipsnio 3 dalies 2 punktu, Lietuvos Respublikos socialinės paramos mokiniams įstatymo 7 straipsnio 2 dalimi ir 15 straipsnio 3 dalies 1 punktu, ir atsižvelgiant į Bazinės socialinės išmokos dydį, patvirtintą Lietuvos Respublikos Vyriausybės 2022 m. gruodžio 14 d. nutarimo Nr. 1250 „ Dėl socialinės paramos išmokų ataskaitos rodiklių dydžių patvirtinimo“</text:span><text:span text:style-name="T16">:</text:span></text:p>
      <text:p text:style-name="P17"><text:span text:style-name="T18">1</text:span><text:span text:style-name="T19">. N u s t a t a u</text:span><text:span text:style-name="T20"><text:s/>iš valstybės biudžeto specialiosios tikslinės dotacijos savivaldybių biudžetams lėšų mokinių nemokamam maitinimui skirtiems produktams įsigyti vienai dienai vienam mokiniui (įskaitant prekių pirkimo pridėtinės vertės mokestį) lėšas:</text:span></text:p>
      <text:p text:style-name="P21"><text:span text:style-name="T22">1.1</text:span><text:span text:style-name="T23">. besimokantiems pagal priešmokyklinio ugdymo programą pietums – 2,30 Eur;</text:span></text:p>
      <text:p text:style-name="P24"><text:span text:style-name="T25">1.2</text:span><text:span text:style-name="T26">. besimokantiems pagal pradinio, pagrindinio, vidurinio ar specialiojo ugdymo programas- pietums – 2,45 Eur;</text:span></text:p>
      <text:p text:style-name="P27"><text:span text:style-name="T28">1.3</text:span><text:span text:style-name="T29">. pusryčiams arba pavakariams – 1,35 Eur;</text:span></text:p>
      <text:p text:style-name="P30"><text:span text:style-name="T31">1.4</text:span><text:span text:style-name="T32">. maitinimui mokyklų organizuojamose vasaros poilsio stovyklose – 4,75 Eur.</text:span></text:p>
      <text:p text:style-name="P33"><text:span text:style-name="T34">2</text:span><text:span text:style-name="T35">. P r i p a ž į s t u netekusiu galios Plungės rajono savivaldybės administracijos direktoriaus 2022 m. rugpjūčio 26 d. įsakymą Nr. DE-870 „Dėl lėšų mokinių nemokamam maitinimui skirtiems produktams įsigyti nustatymo“.</text:span></text:p>
      <text:p text:style-name="P36"><text:span text:style-name="T37">3</text:span><text:span text:style-name="T38">. Įsakymas įsigalioja 2023 m. rugsėjo 1 d.</text:span></text:p>
      <text:p text:style-name="P39"/>
      <text:p text:style-name="P40"/>
      <text:p text:style-name="P41"><text:span text:style-name="T42">Administracijos direktorius</text:span><text:span text:style-name="T43">                                   </text:span><text:span text:style-name="T44"><text:tab/></text:span><text:span text:style-name="T45"><text:tab/>                         Dalius Pečiulis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PARAMA</meta:initial-creator>
    <dc:creator>adlibuser</dc:creator>
    <meta:creation-date>2023-09-28T19:03:00Z</meta:creation-date>
    <dc:date>2023-09-28T19:03:00Z</dc:date>
    <meta:print-date>2018-10-09T11:1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8" meta:character-count="1597" meta:row-count="55" meta:non-whitespace-character-count="1396"/>
  </office:meta>
</office:document-meta>
</file>