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style:font-name="TimesLT" style:font-size-complex="12pt" fo:language="en" fo:country="US"/>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fo:color="#000000" style:font-size-complex="12pt" style:language-asian="lt" style:country-asian="LT"/>
    </style:style>
    <style:style style:name="T45" style:parent-style-name="DefaultParagraphFont" style:family="text">
      <style:text-properties fo:font-weight="bold" style:font-weight-asian="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line-height="150%" fo:text-indent="0.5in"/>
    </style:style>
    <style:style style:name="P52" style:parent-style-name="Normal" style:family="paragraph">
      <style:paragraph-properties fo:line-height="150%" fo:text-indent="0.5in"/>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line-height="150%" fo:text-indent="0.5in"/>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line-height="150%" fo:text-indent="0.5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line-height="150%" fo:text-indent="0.5in"/>
    </style:style>
    <style:style style:name="P91" style:parent-style-name="Normal" style:family="paragraph">
      <style:paragraph-properties fo:line-height="150%" fo:text-indent="0.5in"/>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fo:background-color="#FFFFFF"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font-weight="bold" style:font-weight-asian="bold" fo:color="#000000" style:font-size-complex="12pt" fo:background-color="#FFFFFF" style:language-asian="lt" style:country-asian="LT"/>
    </style:style>
    <style:style style:name="T99" style:parent-style-name="DefaultParagraphFont" style:family="text">
      <style:text-properties fo:font-weight="bold" style:font-weight-asian="bold" fo:color="#000000" style:font-size-complex="12pt" fo:background-color="#FFFFFF"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fo:background-color="#FFFFFF" style:language-asian="lt" style:country-asian="LT"/>
    </style:style>
    <style:style style:name="P103" style:parent-style-name="Normal" style:family="paragraph">
      <style:paragraph-properties>
        <style:tab-stops>
          <style:tab-stop style:type="right" style:position="6.4972in"/>
        </style:tab-stops>
      </style:paragraph-properties>
    </style:style>
    <style:style style:name="P104" style:parent-style-name="Normal" style:family="paragraph">
      <style:paragraph-properties>
        <style:tab-stops>
          <style:tab-stop style:type="right" style:position="6.4972in"/>
        </style:tab-stops>
      </style:paragraph-properties>
    </style:style>
    <style:style style:name="P105" style:parent-style-name="Normal" style:family="paragraph">
      <style:paragraph-properties>
        <style:tab-stops>
          <style:tab-stop style:type="right" style:position="6.4972in"/>
        </style:tab-stops>
      </style:paragraph-properties>
    </style:style>
    <style:style style:name="P106" style:parent-style-name="Normal" style:family="paragraph">
      <style:paragraph-properties>
        <style:tab-stops>
          <style:tab-stop style:type="right" style:position="6.4972in"/>
        </style:tab-stops>
      </style:paragraph-properties>
    </style:style>
    <style:style style:name="T107" style:parent-style-name="DefaultParagraphFont" style:family="text">
      <style:text-properties fo:language="en" fo:country="US"/>
    </style:style>
    <style:style style:name="T108" style:parent-style-name="DefaultParagraphFont" style:family="text">
      <style:text-properties fo:text-transform="uppercase"/>
    </style:style>
    <style:style style:name="T10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LIETUVOS RESPUBLIKOS SEIMO 2023 M. RUGSĖJO 19 D. NUTARIMO NR. XIV-2170 „DĖL LIETUVOS RESPUBLIKOS SEIMO SPECIALIOSIOS TYRIMO KOMISIJOS PATEIKTO SIŪLYMO PRADĖTI APKALTOS PROCESĄ LIETUVOS RESPUBLIKOS SEIMO NARIUI REMIGIJUI ŽEMAITAIČIUI PAGRĮSTUMUI IŠTIRTI IR IŠVADAI DĖL PAGRINDO PRADĖTI APKALTOS PROCESĄ PARENGTI SUDARYMO“ PAKEITIMO</text:p>
      <text:p text:style-name="P18"/>
      <text:p text:style-name="P19"><text:span text:style-name="T20">2023</text:span><text:span text:style-name="T21"><text:s/>m.<text:s/></text:span><text:span text:style-name="T22">spalio</text:span><text:span text:style-name="T23"><text:s/></text:span><text:span text:style-name="T24">10</text:span><text:span text:style-name="T25"><text:s/>d. Nr.<text:s/></text:span><text:span text:style-name="T26">XIV-2190</text:span></text:p>
      <text:p text:style-name="P27">Vilnius</text:p>
      <text:p text:style-name="P28"/>
      <text:p text:style-name="P29"/>
      <text:section text:name="Sect1" text:style-name="S1">
        <text:p text:style-name="P30"/>
        <text:p text:style-name="P31"><text:span text:style-name="T32">Lietuvos Respublikos Seimas<text:s/></text:span><text:span text:style-name="T33">nutari</text:span><text:span text:style-name="T34">a:</text:span></text:p>
        <text:p text:style-name="P35"/>
        <text:p text:style-name="P36"><text:span text:style-name="T37">1</text:span><text:span text:style-name="T38"><text:s/>straipsnis.</text:span><text:span text:style-name="T39"><text:s/></text:span></text:p>
        <text:p text:style-name="P40"><text:span text:style-name="T41">Pakeisti 1 straipsnį ir jį išdėstyti taip:</text:span></text:p>
        <text:p text:style-name="P42"><text:span text:style-name="T43">„</text:span><text:span text:style-name="T44">1</text:span><text:span text:style-name="T45"><text:s/>straipsnis</text:span><text:span text:style-name="T46">.<text:s/></text:span></text:p>
        <text:p text:style-name="P47"><text:span text:style-name="T48">Sudaryti Lietuvos Respublikos Seimo specialiąją tyrimo komisiją pateikto siūlymo pradėti apkaltos procesą Lietuvos Respublikos Seimo nariui Remigijui Žemaitaičiui pagrįstumui ištirti ir išvadai dėl pagrindo pradėti apkaltos procesą parengti (toliau – Komisija) iš<text:s/></text:span><text:span text:style-name="T49">9</text:span><text:span text:style-name="T50"><text:s/>Seimo narių.“</text:span></text:p>
        <text:p text:style-name="P51"/>
        <text:p text:style-name="P52"><text:span text:style-name="T53">2</text:span><text:span text:style-name="T54"><text:s/>straipsnis.<text:s/></text:span></text:p>
        <text:p text:style-name="P55"><text:span text:style-name="T56">Pakeisti 2 straipsnį ir jį išdėstyti taip:</text:span></text:p>
        <text:p text:style-name="P57"><text:span text:style-name="T58">„</text:span><text:span text:style-name="T59">2</text:span><text:span text:style-name="T60"><text:s/>straipsnis.</text:span></text:p>
        <text:p text:style-name="P61"><text:span text:style-name="T62">Patvirtinti šios sudėties Komisiją:</text:span></text:p>
        <text:p text:style-name="P63"><text:span text:style-name="T64">1</text:span><text:span text:style-name="T65">) Viktoras Fiodorovas;</text:span></text:p>
        <text:p text:style-name="P66"><text:span text:style-name="T67">2</text:span><text:span text:style-name="T68">) Raimundas Lopata;</text:span></text:p>
        <text:p text:style-name="P69"><text:span text:style-name="T70">3</text:span><text:span text:style-name="T71">) Matas Maldeikis;</text:span></text:p>
        <text:p text:style-name="P72"><text:span text:style-name="T73">4</text:span><text:span text:style-name="T74">) Bronislovas Matelis;</text:span></text:p>
        <text:p text:style-name="P75"><text:span text:style-name="T76">5</text:span><text:span text:style-name="T77">) Andrius Navickas;</text:span></text:p>
        <text:p text:style-name="P78"><text:span text:style-name="T79">6</text:span><text:span text:style-name="T80">) Dovilė Šakalienė;</text:span></text:p>
        <text:p text:style-name="P81"><text:span text:style-name="T82">7</text:span><text:span text:style-name="T83">) Tomas Tomilinas;</text:span></text:p>
        <text:p text:style-name="P84"><text:span text:style-name="T85">8</text:span><text:span text:style-name="T86">) Arūnas Valinskas;</text:span></text:p>
        <text:p text:style-name="P87"><text:span text:style-name="T88">9</text:span><text:span text:style-name="T89">) Artūras Žukauskas.“</text:span></text:p>
        <text:p text:style-name="P90"/>
        <text:p text:style-name="P91"><text:span text:style-name="T92">3</text:span><text:span text:style-name="T93"><text:s/>straipsnis.</text:span></text:p>
        <text:p text:style-name="P94"><text:span text:style-name="T95">Pakeisti 5 straipsnį ir jį išdėstyti taip:</text:span></text:p>
        <text:p text:style-name="P96"><text:span text:style-name="T97">„</text:span><text:span text:style-name="T98">5</text:span><text:span text:style-name="T99"><text:s/>straipsnis.</text:span></text:p>
        <text:p text:style-name="P100"><text:span text:style-name="T101">Pavesti Komisijai iki 2023 m. lapkričio 6 d. atlikti tyrimą ir pateikti išvadą kartu su Seimo nutarimo projektu ir kitais dokumentais Seimo Pirmininkui.</text:span><text:span text:style-name="T102">“</text:span></text:p>
        <text:p text:style-name="P103"/>
        <text:p text:style-name="P104"/>
        <text:p text:style-name="P105"/>
        <text:p text:style-name="P106"><text:span text:style-name="T107">Seimo Pirmininkė</text:span><text:span text:style-name="T108"><text:tab/></text:span><text:span text:style-name="T109">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0-10T19:46:00Z</meta:creation-date>
    <dc:date>2023-10-10T19:46:00Z</dc:date>
    <meta:print-date>2023-10-10T12:53:00Z</meta:print-date>
    <meta:template xlink:href="Normal.dotm" xlink:type="simple"/>
    <meta:editing-cycles>2</meta:editing-cycles>
    <meta:editing-duration>PT0S</meta:editing-duration>
    <meta:document-statistic meta:page-count="3" meta:paragraph-count="17" meta:word-count="176" meta:character-count="1463" meta:row-count="52" meta:non-whitespace-character-count="1304"/>
  </office:meta>
</office:document-meta>
</file>