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ILUMOS ŪKIO ĮSTATYMO NR. IX-1565 2 STRAIPSNIO PAKEITIMO</text:span></text:p>
      <text:p text:style-name="P18"><text:span text:style-name="T19">ĮSTATYMAS</text:span></text:p>
      <text:p text:style-name="P20"/>
      <text:p text:style-name="P21"><text:span text:style-name="T22">2014 m. spalio 16 d. Nr. XII-1259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1</text:span><text:span text:style-name="T32">. Pakeisti 2 straipsnio 31 dalį ir ją išdėstyti taip:</text:span></text:p>
        <text:p text:style-name="P33"><text:span text:style-name="T34">„</text:span><text:span text:style-name="T35">31</text:span><text:span text:style-name="T36">.<text:s/></text:span><text:span text:style-name="T37">Šilumos dvinarė kaina</text:span><text:span text:style-name="T38"><text:s/>– šilumos kaina, sudaryta iš pastoviosios, mokamos už vidutinę šilumos vartojimo galią eurais už kilovatą per mėnesį, ir kintamosios, mokamos euro centais už šilumos kilovatvalandę, dedamųjų.“</text:span></text:p>
        <text:p text:style-name="P39"><text:span text:style-name="T40">2</text:span><text:span text:style-name="T41">. Pakeisti 2 straipsnio 46 dalį ir ją išdėstyti taip:</text:span></text:p>
        <text:p text:style-name="P42"><text:span text:style-name="T43">„</text:span><text:span text:style-name="T44">46</text:span><text:span text:style-name="T45">.<text:s/></text:span><text:span text:style-name="T46">Šilumos vienanarė kaina</text:span><text:span text:style-name="T47"><text:s/>– šilumos kaina, sudaryta iš pastoviosios ir kintamosios dedamųjų, mokamų euro centais už kilovatvalandę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15 m. sausio 1 d.</text:span></text:p>
        <text:p text:style-name="P55"/>
        <text:p text:style-name="P56"><text:span text:style-name="T57">Skelbiu šį Lietuvos Respublikos Seimo priimtą įstatymą</text:span><text:span text:style-name="T58">.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23T08:03:00Z</meta:creation-date>
    <dc:date>2015-06-23T08:03:00Z</dc:date>
    <meta:print-date>2014-10-17T07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8" meta:character-count="865" meta:row-count="20" meta:non-whitespace-character-count="762"/>
  </office:meta>
</office:document-meta>
</file>