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text-properties fo:color="#000000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letter-spacing="0.0305in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368in"/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-0.0006in" style:font-size-complex="12pt"/>
    </style:style>
    <style:style style:name="T31" style:parent-style-name="DefaultParagraphFont" style:family="text">
      <style:text-properties fo:color="#000000" fo:letter-spacing="-0.0006in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T33" style:parent-style-name="DefaultParagraphFont" style:family="text">
      <style:text-properties fo:color="#000000" fo:letter-spacing="-0.0006in" style:font-size-complex="12pt"/>
    </style:style>
    <style:style style:name="T34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35" style:parent-style-name="DefaultParagraphFont" style:family="text">
      <style:text-properties fo:color="#000000" fo:letter-spacing="-0.000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  <style:text-properties fo:color="#000000" style:font-size-complex="12pt"/>
    </style:style>
    <style:style style:name="P117" style:parent-style-name="Normal" style:family="paragraph">
      <style:paragraph-properties fo:text-align="justify" fo:text-indent="0.5909in"/>
      <style:text-properties fo:color="#000000"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9" style:parent-style-name="Normal" style:master-page-name="MPF1" style:family="paragraph">
      <style:paragraph-properties fo:break-before="page" fo:margin-left="3in" fo:text-indent="-0.2437in" style:page-number="1">
        <style:tab-stops/>
      </style:paragraph-properties>
      <style:text-properties style:font-name-asian="Calibri" style:font-size-complex="12pt"/>
    </style:style>
    <style:style style:name="P135" style:parent-style-name="Normal" style:family="paragraph">
      <style:paragraph-properties fo:margin-left="3in" fo:text-indent="-0.2437in">
        <style:tab-stops/>
      </style:paragraph-properties>
      <style:text-properties style:font-name-asian="Calibri" style:font-size-complex="12pt"/>
    </style:style>
    <style:style style:name="P136" style:parent-style-name="Normal" style:family="paragraph">
      <style:paragraph-properties fo:text-align="justify" fo:margin-left="2.6583in" fo:text-indent="0.0979in">
        <style:tab-stops/>
      </style:paragraph-properties>
      <style:text-properties style:font-name-asian="Calibri" style:font-size-complex="12pt"/>
    </style:style>
    <style:style style:name="P137" style:parent-style-name="Normal" style:family="paragraph">
      <style:paragraph-properties fo:text-indent="2.7562in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name-asian="Calibri" style:font-size-complex="12pt"/>
    </style:style>
    <style:style style:name="P138" style:parent-style-name="Normal" style:family="paragraph">
      <style:paragraph-properties fo:text-indent="2.7562in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name-asian="Calibri" style:font-size-complex="12pt"/>
    </style:style>
    <style:style style:name="P139" style:parent-style-name="Normal" style:family="paragraph">
      <style:paragraph-properties fo:text-indent="2.7562in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Calibri" style:font-size-complex="12pt"/>
    </style:style>
    <style:style style:name="P14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center">
        <style:tab-stops>
          <style:tab-stop style:type="left" style:position="2.9784in"/>
          <style:tab-stop style:type="left" style:position="4.4888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olumn152" style:family="table-column">
      <style:table-column-properties style:column-width="0.4402in" style:use-optimal-column-width="false"/>
    </style:style>
    <style:style style:name="TableColumn153" style:family="table-column">
      <style:table-column-properties style:column-width="3.9861in" style:use-optimal-column-width="false"/>
    </style:style>
    <style:style style:name="TableColumn154" style:family="table-column">
      <style:table-column-properties style:column-width="0.7152in" style:use-optimal-column-width="false"/>
    </style:style>
    <style:style style:name="TableColumn155" style:family="table-column">
      <style:table-column-properties style:column-width="0.7611in" style:use-optimal-column-width="false"/>
    </style:style>
    <style:style style:name="Table151" style:family="table">
      <style:table-properties style:width="5.9027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P16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 fo:background-color="#00FF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P17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TableCell17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17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17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185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19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19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 fo:language="en" fo:country="US"/>
    </style:style>
    <style:style style:name="P20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20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209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21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220" style:parent-style-name="Normal" style:family="paragraph">
      <style:paragraph-properties fo:text-align="center" fo:text-indent="0.0368in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22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22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22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22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225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 fo:language="en" fo:country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23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P23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P23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TableCell23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24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24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24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24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250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26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26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262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27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273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28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28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28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286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29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29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298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30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30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31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31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31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31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31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315" style:parent-style-name="Normal" style:family="paragraph">
      <style:paragraph-properties fo:line-height="115%" fo:margin-left="0.5in">
        <style:tab-stops>
          <style:tab-stop style:type="left" style:position="2.4784in"/>
          <style:tab-stop style:type="center" style:position="2.8465in"/>
          <style:tab-stop style:type="left" style:position="3.0868in"/>
        </style:tab-stops>
      </style:paragraph-properties>
      <style:text-properties style:font-name="Calibri" fo:font-size="10pt" style:font-size-asian="10pt" style:font-size-complex="11pt"/>
    </style:style>
    <style:style style:name="P31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31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color="#000000" fo:font-size="11.5pt" style:font-size-asian="11.5pt" style:font-size-complex="11.5pt"/>
    </style:style>
    <style:style style:name="P328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color="#000000" fo:font-size="11.5pt" style:font-size-asian="11.5pt" style:font-size-complex="11.5pt"/>
    </style:style>
    <style:style style:name="P32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33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33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33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15%" fo:margin-left="0.5in" fo:text-indent="0.0333in">
        <style:tab-stops>
          <style:tab-stop style:type="left" style:position="2.4784in"/>
          <style:tab-stop style:type="center" style:position="2.8465in"/>
          <style:tab-stop style:type="left" style:position="3.0868in"/>
        </style:tab-stops>
      </style:paragraph-properties>
      <style:text-properties style:font-name="Calibri" fo:font-size="11pt" style:font-size-asian="11pt" style:font-size-complex="12pt"/>
    </style:style>
    <style:style style:name="TableRow337" style:family="table-row">
      <style:table-row-properties style:min-row-height="0.6319in" style:use-optimal-row-height="false"/>
    </style:style>
    <style:style style:name="TableCell33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P34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TableCell34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Cell34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34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fo:font-size="10pt" style:font-size-asian="10pt" fo:background-color="#FFFFFF"/>
    </style:style>
    <style:style style:name="P34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style:font-size-complex="12pt"/>
    </style:style>
    <style:style style:name="P350" style:parent-style-name="Normal" style:family="paragraph">
      <style:paragraph-properties fo:text-align="center" fo:line-height="115%"/>
      <style:text-properties style:font-name-asian="Calibri"/>
    </style:style>
    <style:style style:name="P35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35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35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359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36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</style:style>
    <style:style style:name="T370" style:parent-style-name="DefaultParagraphFont" style:family="text">
      <style:text-properties fo:font-size="10pt" style:font-size-asian="10pt" fo:background-color="#FFFFFF"/>
    </style:style>
    <style:style style:name="T371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P37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fo:font-size="10pt" style:font-size-asian="10pt" fo:background-color="#FFFFFF"/>
    </style:style>
    <style:style style:name="P37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fo:font-size="10pt" style:font-size-asian="10pt" fo:background-color="#FFFFFF"/>
    </style:style>
    <style:style style:name="P37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fo:font-size="10pt" style:font-size-asian="10pt" fo:background-color="#FFFFFF"/>
    </style:style>
    <style:style style:name="P38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fo:font-size="10pt" style:font-size-asian="10pt" fo:background-color="#FFFFFF"/>
    </style:style>
    <style:style style:name="P385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fo:font-size="10pt" style:font-size-asian="10pt" fo:background-color="#FFFFFF"/>
    </style:style>
    <style:style style:name="P39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fo:font-size="10pt" style:font-size-asian="10pt" fo:background-color="#FFFFFF"/>
    </style:style>
    <style:style style:name="P396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text-indent="0.0368in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fo:font-size="10pt" style:font-size-asian="10pt" fo:background-color="#FFFFFF"/>
    </style:style>
    <style:style style:name="P406" style:parent-style-name="Normal" style:family="paragraph">
      <style:paragraph-properties fo:text-align="center" fo:text-indent="0.0368in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fo:font-size="10pt" style:font-size-asian="10pt" fo:background-color="#FFFFFF"/>
    </style:style>
    <style:style style:name="P40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fo:font-size="10pt" style:font-size-asian="10pt" fo:background-color="#FFFFFF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1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P41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1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42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42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42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429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43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44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45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45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5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6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46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Cell46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 fo:language="en" fo:country="US"/>
    </style:style>
    <style:style style:name="P46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47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47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 fo:language="en" fo:country="US"/>
    </style:style>
    <style:style style:name="P47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 fo:language="en" fo:country="US"/>
    </style:style>
    <style:style style:name="P47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 fo:language="en" fo:country="US"/>
    </style:style>
    <style:style style:name="P476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 fo:language="en" fo:country="US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end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end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49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olumn501" style:family="table-column">
      <style:table-column-properties style:column-width="3.343in"/>
    </style:style>
    <style:style style:name="TableColumn502" style:family="table-column">
      <style:table-column-properties style:column-width="3.343in"/>
    </style:style>
    <style:style style:name="Table500" style:family="table">
      <style:table-properties style:width="6.6861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506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507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513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514" style:parent-style-name="Normal" style:family="paragraph">
      <style:paragraph-properties fo:text-align="justify" fo:text-indent="1.0763in">
        <style:tab-stops>
          <style:tab-stop style:type="left" style:position="1.0763in"/>
        </style:tab-stops>
      </style:paragraph-properties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520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521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527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528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529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530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533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534" style:parent-style-name="Normal" style:family="paragraph">
      <style:text-properties style:font-size-complex="12pt"/>
    </style:style>
    <style:style style:name="P535" style:parent-style-name="Normal" style:family="paragraph">
      <style:text-properties style:font-size-complex="12pt"/>
    </style:style>
    <style:style style:name="P536" style:parent-style-name="Normal" style:family="paragraph">
      <style:paragraph-properties fo:text-indent="2in"/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paragraph-properties fo:text-indent="2in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Normal"/>
      <text:p text:style-name="P10">Sprendimas</text:p>
      <text:p text:style-name="P11"><text:span text:style-name="T12">Dėl PASVALIO RAJONO SAVIVALDYBĖS TARYBOS 2017 M. kovo 31 D. SPRENDIMO NR. T1-65 „DĖL PASVALIO RAJONO JAUNIMO IR SU JAUNIMU DIRBANČIŲ ORGANIZACIJŲ PROJEKTŲ FINANSAVIMO IŠ SAVIVALDYBĖS BIUDŽETO LĖŠŲ TVARKOS APRAŠO PATVIRTINIMO“ pakeitimo</text:span></text:p>
      <text:p text:style-name="P13"/>
      <text:p text:style-name="P14">2023 m. lapkričio 29 d. Nr. T1-298</text:p>
      <text:p text:style-name="P15">Pasvalys</text:p>
      <text:p text:style-name="P16"/>
      <text:p text:style-name="P17"><text:span text:style-name="T18">Vadovaudamasi Lietuvos Respublikos vietos savivaldos įstatymo 15 straipsnio 4 dalimi, 16 straipsnio 1 dalimi, atsižvelgdama į Pasvalio rajono savivaldybės jaunimo reikalų tarybos 2023 m. spalio 31 d. raštą Nr. 1 „Siūlymas pritarti Pasvalio rajono jaunimo ir su jaunimu dirbančių organizacijų projektų finansavimo iš Savivaldybės biudžeto lėšų tvarkos aprašo keitimui“, Pasvalio rajono savivaldybės taryba<text:s/></text:span><text:span text:style-name="T19">nusprendžia:</text:span></text:p>
      <text:p text:style-name="P20"><text:span text:style-name="T21">1</text:span><text:span text:style-name="T22">.</text:span><text:span text:style-name="T23"><text:tab/>Pakeisti Pasvalio rajono jaunimo ir su jaunimu dirbančių organizacijų projektų finansavimo iš Savivaldybės biudžeto lėšų tvarkos aprašą, patvirtintą Pasvalio rajono savivaldybės tarybos 2017 m. kovo 31 d. sprendimu Nr. T1-65 „Dėl Pasvalio rajono jaunimo ir su jaunimu dirbančių organizacijų projektų finansavimo iš Savivaldybės biudžeto lėšų tvarkos aprašo patvirtinimo“ (Pasvalio rajono savivaldybės tarybos 2019 m. vasario 20 d. sprendimo Nr. T1-30 redakcija) (su visais aktualiais pakeitimais) (toliau – Aprašas):</text:span></text:p>
      <text:p text:style-name="P24"><text:span text:style-name="T25">1.1</text:span><text:span text:style-name="T26">.</text:span><text:span text:style-name="T27"><text:tab/>papildyti Aprašą 2.3 papunkčiu:</text:span></text:p>
      <text:p text:style-name="P28"><text:span text:style-name="T29">„</text:span><text:span text:style-name="T30">2.3</text:span><text:span text:style-name="T31">.<text:s/></text:span><text:span text:style-name="T32">Neformali jaunimo grupė<text:s/></text:span><text:span text:style-name="T33">– neįregistruota visuomeninė grupė, kurią</text:span><text:span text:style-name="T34"><text:s/></text:span><text:span text:style-name="T35">sudaro ne mažiau 5 narių bei 2/3 narių yra jauni žmonės.</text:span><text:span text:style-name="T36">“</text:span></text:p>
      <text:p text:style-name="P37"><text:span text:style-name="T38">1.2</text:span><text:span text:style-name="T39">.</text:span><text:span text:style-name="T40"><text:tab/>Pakeisti Aprašo 8 punktą ir jį išdėstyti taip:</text:span></text:p>
      <text:p text:style-name="P41"><text:span text:style-name="T42">„</text:span><text:span text:style-name="T43">8</text:span><text:span text:style-name="T44">. Teikti paraiškas gali:</text:span></text:p>
      <text:p text:style-name="P45"><text:span text:style-name="T46">8.1</text:span><text:span text:style-name="T47">. Organizacijos, registruotos Pasvalio rajono savivaldybėje.</text:span></text:p>
      <text:p text:style-name="P48"><text:span text:style-name="T49">8.2</text:span><text:span text:style-name="T50">. Neformalios jaunimo grupės konkurse paramai gauti gali dalyvauti tik partnerio teisėmis arba teikdamos paraiškas per jas atstovaujančias nevyriausybines jaunimo ar su jaunimu dirbančias organizacijas, pasirašiusios bendradarbiavimo sutartis ir pateikusios rekomendacijas.</text:span><text:span text:style-name="T51">“</text:span></text:p>
      <text:p text:style-name="P52"><text:span text:style-name="T53">1.3</text:span><text:span text:style-name="T54">. Pakeisti Aprašo 13.1 papunktį ir jį išdėstyti taip:</text:span></text:p>
      <text:p text:style-name="P55"><text:span text:style-name="T56">„</text:span><text:span text:style-name="T57">13.1</text:span><text:span text:style-name="T58">. kurių tikslas – pelnas, atostogos;“</text:span></text:p>
      <text:p text:style-name="P59"><text:span text:style-name="T60">1.4</text:span><text:span text:style-name="T61">. pakeisti Aprašo 15 punktą ir jį išdėstyti taip:</text:span></text:p>
      <text:p text:style-name="P62"><text:span text:style-name="T63">„</text:span><text:span text:style-name="T64">15</text:span><text:span text:style-name="T65">. Projektų</text:span><text:span text:style-name="T66"><text:s/></text:span><text:span text:style-name="T67">vertinimo kriterijai (maksimali balų suma – 42 balai):</text:span></text:p>
      <text:p text:style-name="P68"><text:span text:style-name="T69">15.1</text:span><text:span text:style-name="T70">. sprendžiamos problemos aktualumas (0−11 balų);</text:span></text:p>
      <text:p text:style-name="P71"><text:span text:style-name="T72">15.2</text:span><text:span text:style-name="T73">. projekto veiklos plano aprašymas (0−13 balų);</text:span></text:p>
      <text:p text:style-name="P74"><text:span text:style-name="T75">15.3</text:span><text:span text:style-name="T76">. anksčiau organizacijos vykdyta veikla, projektinė patirtis (0−2 balai);</text:span></text:p>
      <text:p text:style-name="P77"><text:span text:style-name="T78">15.4</text:span><text:span text:style-name="T79">. numatomi projekto rezultatai (0−6 balai);</text:span></text:p>
      <text:p text:style-name="P80"><text:span text:style-name="T81">15.5</text:span><text:span text:style-name="T82">. efektyvus ir taupus lėšų panaudojimas (0−6 balai);</text:span></text:p>
      <text:p text:style-name="P83"><text:span text:style-name="T84">15.6</text:span><text:span text:style-name="T85">. papildomų finansavimo šaltinių turėjimas (0−4 balai).“</text:span></text:p>
      <text:p text:style-name="P86"><text:span text:style-name="T87">1.5</text:span><text:span text:style-name="T88">. pakeisti Aprašo 16 punktą ir jį išdėstyti taip:</text:span></text:p>
      <text:p text:style-name="P89"><text:span text:style-name="T90">„</text:span><text:span text:style-name="T91">16</text:span><text:span text:style-name="T92">. Mažiausias privalomas surinkti balų skaičius – 21 balas.</text:span><text:span text:style-name="T93">“</text:span></text:p>
      <text:p text:style-name="P94"><text:span text:style-name="T95">1.6</text:span><text:span text:style-name="T96">. pakeisti Aprašo 30 punktą ir jį išdėstyti taip:</text:span></text:p>
      <text:p text:style-name="P97"><text:span text:style-name="T98">„</text:span><text:span text:style-name="T99">30</text:span><text:span text:style-name="T100">. Taryba įvertina paraiškas (vieną paraišką vertina ne mažiau kaip 2 Tarybos nariai užpildydami paraiškos (projekto) vertinimo anketą (Aprašo 3 priedas), atrenka finansuotinus projektus, nustato konkrečią lėšų sumą pagal kiekvieną paraišką ir protokoliniu sprendimu teikia Administracijos direktoriui siūlymą dėl lėšų Organizacijai skyrimo. Jeigu vertintojų įvertinimas<text:s/></text:span><text:soft-page-break/><text:span text:style-name="T101">skiriasi daugiau nei 30 proc., turi būti įtrauktas trečias vertintojas bei skaičiuojamas visų vertintojų balų vidurkis.“</text:span></text:p>
      <text:p text:style-name="P102"><text:span text:style-name="T103">1.7</text:span><text:span text:style-name="T104">. pakeisti Aprašo 3 priedą „Paraiškos (projekto) vertinimo anketa“ ir jį išdėstyti nauja redakcija (pridedama).</text:span></text:p>
      <text:p text:style-name="P105"><text:span text:style-name="T106">2</text:span><text:span text:style-name="T107">. Nustatyti, kad šis sprendimas:</text:span></text:p>
      <text:p text:style-name="P108"><text:span text:style-name="T109">2.1</text:span><text:span text:style-name="T110">. skelbiamas Teisės aktų registre ir Pasvalio rajono savivaldybės interneto svetainėje<text:s/></text:span><text:span text:style-name="T111">www.pasvalys.lt</text:span><text:span text:style-name="T112">;</text:span></text:p>
      <text:p text:style-name="P113"><text:span text:style-name="T114">2.2</text:span><text:span text:style-name="T115">. įsigalioja kitą dieną</text:span><text:s/>po oficialaus paskelbimo Teisės aktų registre.</text:p>
      <text:p text:style-name="P116">Sprendimas gali būti skundžiamas Lietuvos Respublikos administracinių bylų teisenos įstatymo nustatyta tvarka.</text:p>
      <text:p text:style-name="P117"/>
      <text:p text:style-name="P118"/>
      <text:p text:style-name="Normal"><text:span text:style-name="T119">Savivaldybės meras<text:s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 text:c="3"/>Gintautas Gegužinskas</text:span></text:p>
      <text:p text:style-name="P128"/>
      <text:p text:style-name="P129">Pasvalio rajono jaunimo ir su jaunimu<text:s/></text:p>
      <text:p text:style-name="P135">dirbančių organizacijų projektų finansavimo</text:p>
      <text:p text:style-name="P136">iš savivaldybės biudžeto lėšų tvarkos aprašo</text:p>
      <text:p text:style-name="P137">(Pasvalio rajono savivaldybės tarybos<text:s/></text:p>
      <text:p text:style-name="P138">2023 m. lapkričio 29 d. sprendimo Nr. T1-298 redakcija)</text:p>
      <text:p text:style-name="P139"><text:span text:style-name="T140">3</text:span><text:span text:style-name="T141"><text:s/>priedas</text:span></text:p>
      <text:p text:style-name="P142"/>
      <text:p text:style-name="P143"><text:span text:style-name="T144">PARAIŠKOS (PROJEKTO) VERTINIMO ANKETA</text:span></text:p>
      <text:p text:style-name="P145">___________________________________________________________</text:p>
      <text:p text:style-name="P146">(organizacijos pavadinimas)</text:p>
      <text:p text:style-name="P147"/>
      <text:p text:style-name="P148">___________________________________________________________</text:p>
      <text:p text:style-name="P149">(projekto pavadinimas)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Eil. Nr.</text:p>
          </table:table-cell>
          <table:table-cell table:style-name="TableCell159">
            <text:p text:style-name="P160">Vertinimo kriterijai</text:p>
          </table:table-cell>
          <table:table-cell table:style-name="TableCell161">
            <text:p text:style-name="P162">Galimų balų skaičius</text:p>
            <text:p text:style-name="P163"/>
          </table:table-cell>
          <table:table-cell table:style-name="TableCell164">
            <text:p text:style-name="P165">Skirtų balų skaičius</text:p>
          </table:table-cell>
        </table:table-row>
        <table:table-row table:style-name="TableRow166">
          <table:table-cell table:style-name="TableCell167">
            <text:p text:style-name="P168"/>
            <text:p text:style-name="P169">1.</text:p>
          </table:table-cell>
          <table:table-cell table:style-name="TableCell170">
            <text:p text:style-name="P171"/>
            <text:p text:style-name="P172">Sprendžiamos problemos aktualuma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>1.Ar numatoma projekto veikla bus naudinga, aktuali visuomenei? Taip/Iš dalies/ ne</text:p>
            <text:p text:style-name="P185"/>
          </table:table-cell>
          <table:table-cell table:style-name="TableCell186">
            <text:p text:style-name="P187">0-2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>2.Ar numatoma projekto veikla bus efektyvi ją įgyvendinant praktikoje?</text:p>
            <text:p text:style-name="P196">Taip/iš dalies/ne</text:p>
            <text:p text:style-name="P197"/>
          </table:table-cell>
          <table:table-cell table:style-name="TableCell198">
            <text:p text:style-name="P199">0-2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>3.Ar projekto idėja, veikla ar metodai yra novatoriški, originalūs?</text:p>
            <text:p text:style-name="P208">Novatoriška ir originali/ 1 iš dviejų/ ne<text:s/></text:p>
            <text:p text:style-name="P209"/>
          </table:table-cell>
          <table:table-cell table:style-name="TableCell210">
            <text:p text:style-name="P211">0-2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>4.Ar numatomos projekto veiklos atitinka tvarkos aprašo 14 punktus?</text:p>
            <text:p text:style-name="P220"/>
            <text:p text:style-name="P221">5- atitinka 5 ir daugiau</text:p>
            <text:p text:style-name="P222">4-atitinka 4</text:p>
            <text:p text:style-name="P223">3-atitinka 3</text:p>
            <text:p text:style-name="P224">t.t</text:p>
            <text:p text:style-name="P225"/>
          </table:table-cell>
          <table:table-cell table:style-name="TableCell226">
            <text:p text:style-name="P227">0-5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>2.</text:p>
          </table:table-cell>
          <table:table-cell table:style-name="TableCell234">
            <text:p text:style-name="P235"/>
            <text:p text:style-name="P236">Projekto veiklos plano aprašymas</text:p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>1.Ar projekto tikslai yra aiškūs ir konkretūs?</text:p>
            <text:p text:style-name="P249">Taip/Iš dalies/ ne</text:p>
            <text:p text:style-name="P250"/>
          </table:table-cell>
          <table:table-cell table:style-name="TableCell251">
            <text:p text:style-name="P252">0-2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  <text:p text:style-name="P260">2.Ar projekto uždaviniai yra konkretūs ir realūs, padėsiantys pasiekti užsibrėžtų tikslų?</text:p>
            <text:p text:style-name="P261">Taip/Iš dalies/ ne</text:p>
            <text:p text:style-name="P262"/>
          </table:table-cell>
          <table:table-cell table:style-name="TableCell263">
            <text:p text:style-name="P264">0-2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3.Ar aiškiai numatyta, kokioms tikslinėms grupėms reikšmingas projekto įgyvendinimas?</text:p>
            <text:p text:style-name="P272">Taip/Iš dalies/ ne</text:p>
            <text:p text:style-name="P273"/>
          </table:table-cell>
          <table:table-cell table:style-name="TableCell274">
            <text:p text:style-name="P275">0-2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>4.Ar yra numatyti konkretūs veiksmai ir priemonės, įtraukiantys jaunimą į projektą?</text:p>
            <text:p text:style-name="P284">Taip/Iš dalies/ ne</text:p>
            <text:p text:style-name="P285"/>
            <text:p text:style-name="P286"/>
          </table:table-cell>
          <table:table-cell table:style-name="TableCell287">
            <text:p text:style-name="P288">0-2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>5.Ar siūlomos projekto veiklos realiai suplanuotos laike?</text:p>
            <text:p text:style-name="P297">Taip/Iš dalies/ ne</text:p>
            <text:p text:style-name="P298"/>
          </table:table-cell>
          <table:table-cell table:style-name="TableCell299">
            <text:p text:style-name="P300">0-2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/>
            <text:p text:style-name="P309"/>
            <text:p text:style-name="P310">6.Projekto viešinimas, pristatymas <text:s/>visuomenei.</text:p>
            <text:p text:style-name="P311"/>
            <text:p text:style-name="P312">3- naudojami 3 ir daugiau viešinimo būdai</text:p>
            <text:p text:style-name="P313">2-Naudojami 2 viešinimo būdai/kanalai</text:p>
            <text:p text:style-name="P314">Ir t.t</text:p>
            <text:p text:style-name="P315"/>
            <text:p text:style-name="P316"/>
            <text:p text:style-name="P317"/>
          </table:table-cell>
          <table:table-cell table:style-name="TableCell318">
            <text:p text:style-name="P319">0-3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  <text:p text:style-name="P325">3.</text:p>
          </table:table-cell>
          <table:table-cell table:style-name="TableCell326">
            <text:p text:style-name="P327"/>
            <text:p text:style-name="P328">Anksčiau organizacijos vykdyta veikla, projektinė patirtis</text:p>
            <text:p text:style-name="P329">2 -Vykdytojų patirtis didelė (&gt;3 projektai)</text:p>
            <text:p text:style-name="P330">1-Patirtis maža (&lt;3 projektai)</text:p>
            <text:p text:style-name="P331">0-Neturi patirties</text:p>
            <text:p text:style-name="P332"/>
          </table:table-cell>
          <table:table-cell table:style-name="TableCell333">
            <text:p text:style-name="P334">0-2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>4.</text:p>
          </table:table-cell>
          <table:table-cell table:style-name="TableCell341">
            <text:p text:style-name="P342"/>
            <text:p text:style-name="P343">Numatomi projekto rezultatai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  <text:p text:style-name="P348"/>
            <text:p text:style-name="P349"/>
            <text:p text:style-name="P350"/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  <text:p text:style-name="P357">1.Ar pasirinkti metodai ir priemonės padės įgyvendinti projekto tikslus?</text:p>
            <text:p text:style-name="P358">2-taip, 1- iš dalies 0 - ne</text:p>
            <text:p text:style-name="P359"/>
          </table:table-cell>
          <table:table-cell table:style-name="TableCell360">
            <text:p text:style-name="P361">0-2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  <text:p text:style-name="P369"><text:span text:style-name="T370">2.Ar projekto metu bendradarbiaujama su kitomis organizacijomis?<text:s/></text:span><text:span text:style-name="T371">(balas suteikiamas tik tuomet, jei yra įrodantys dokumentai)<text:s/></text:span></text:p>
            <text:p text:style-name="P372">Taip/ne (1 balas).</text:p>
            <text:p text:style-name="P373"/>
            <text:p text:style-name="P374"/>
          </table:table-cell>
          <table:table-cell table:style-name="TableCell375">
            <text:p text:style-name="P376">0-1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>3.Įtraukiami savanoriai.<text:s/></text:p>
            <text:p text:style-name="P385"/>
          </table:table-cell>
          <table:table-cell table:style-name="TableCell386">
            <text:p text:style-name="P387">0-1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>4. Projekto išliekamoji vertė.</text:p>
            <text:p text:style-name="P396"/>
          </table:table-cell>
          <table:table-cell table:style-name="TableCell397">
            <text:p text:style-name="P398">0-1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  <text:p text:style-name="P406">5.Projekto veiklose įtraukas mažiau galimybių turintis jaunimas.</text:p>
            <text:p text:style-name="P407"/>
          </table:table-cell>
          <table:table-cell table:style-name="TableCell408">
            <text:p text:style-name="P409">0-1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5.</text:p>
          </table:table-cell>
          <table:table-cell table:style-name="TableCell415">
            <text:p text:style-name="P416">Efektyvus ir taupus lėšų panaudojimas</text:p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  <text:p text:style-name="P427">1.Ar išlaidos yra susijusios su projekte numatomomis veiklomis?</text:p>
            <text:p text:style-name="P428">2-taip, 1- iš dalies 0 - ne</text:p>
            <text:p text:style-name="P429"/>
          </table:table-cell>
          <table:table-cell table:style-name="TableCell430">
            <text:p text:style-name="P431">0-2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  <text:p text:style-name="P439">2.Ar projektui įgyvendinti reikalingos lėšos bus naudojamos taupiai ir efektyviai?</text:p>
            <text:p text:style-name="P440"/>
          </table:table-cell>
          <table:table-cell table:style-name="TableCell441">
            <text:p text:style-name="P442">0-2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  <text:p text:style-name="P450">3.Ar projekto lėšos yra numatomos skirti tikslinei grupei?</text:p>
            <text:p text:style-name="P451"/>
          </table:table-cell>
          <table:table-cell table:style-name="TableCell452">
            <text:p text:style-name="P453">0-2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6.</text:p>
          </table:table-cell>
          <table:table-cell table:style-name="TableCell459">
            <text:p text:style-name="P460">Papildomų finansavimo šaltinių turėjimas</text:p>
          </table:table-cell>
          <table:table-cell table:style-name="TableCell461">
            <text:p text:style-name="P462"/>
            <text:p text:style-name="P463"/>
          </table:table-cell>
          <table:table-cell table:style-name="TableCell464">
            <text:p text:style-name="P465"/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Organizacija prisideda 50 % (ir daugiau) savomis ar rėmėjų lėšomis prie planuojamo projekto įgyvendinimo<text:s/></text:p>
            <text:p text:style-name="P472">4-&gt;50%</text:p>
            <text:p text:style-name="P473">3- 49%-40%</text:p>
            <text:p text:style-name="P474">2- 39-30 %</text:p>
            <text:p text:style-name="P475">1-29-10 %</text:p>
            <text:p text:style-name="P476"/>
          </table:table-cell>
          <table:table-cell table:style-name="TableCell477">
            <text:p text:style-name="P478">0-4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Bendra suma</text:p>
          </table:table-cell>
          <table:table-cell table:style-name="TableCell486">
            <text:p text:style-name="P487">42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Minimali balų suma</text:p>
          </table:table-cell>
          <table:table-cell table:style-name="TableCell495">
            <text:p text:style-name="P496">21</text:p>
          </table:table-cell>
          <table:table-cell table:style-name="TableCell497">
            <text:p text:style-name="P498"/>
          </table: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Projekto privalumai</text:p>
            <text:p text:style-name="P506"/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Projekto trūkumai</text:p>
            <text:p text:style-name="P513"/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Projekto veiklos, išlaidos, kurių siūloma nefinansuoti<text:s/></text:p>
            <text:p text:style-name="P520"/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Komisijos narių išvada (projektą <text:s/>remti/remti iš dalies/neremti)</text:p>
            <text:p text:style-name="P527"/>
            <text:p text:style-name="P528"/>
            <text:p text:style-name="P529"/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/>
      <text:p text:style-name="P535">Komisijos narys<text:tab/>_______________<text:tab/>_____________________<text:tab/>______________</text:p>
      <text:p text:style-name="P536">(parašas)<text:tab/><text:tab/>(vardas, pavardė)<text:tab/><text:tab/><text:tab/>(data)</text:p>
      <text:p text:style-name="P537"/>
      <text:p text:style-name="P538"/>
      <text:p text:style-name="P539">Komisijos narys<text:tab/>_______________<text:tab/>_____________________<text:tab/>______________</text:p>
      <text:p text:style-name="P540"><text:span text:style-name="T541">(parašas)</text:span><text:span text:style-name="T542"><text:tab/></text:span><text:span text:style-name="T543"><text:tab/>(vardas, pavardė)</text:span><text:span text:style-name="T544"><text:tab/></text:span><text:span text:style-name="T545"><text:tab/></text:span><text:span text:style-name="T546"><text:tab/>(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Header" style:family="paragraph">
      <style:paragraph-properties fo:text-align="center"/>
    </style:style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0"><text:page-number text:fixed="false">3</text:page-number></text:p>
        <text:p text:style-name="P131"/>
      </style:header>
      <style:footer>
        <text:p text:style-name="P132"/>
      </style:footer>
    </style:master-page>
    <style:master-page style:next-style-name="MP1" style:name="MPF1" style:page-layout-name="PL1">
      <style:header>
        <text:p text:style-name="P133"/>
      </style:header>
      <style:footer>
        <text:p text:style-name="P1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1-30T20:05:00Z</meta:creation-date>
    <dc:date>2023-11-30T20:05:00Z</dc:date>
    <meta:print-date>2021-11-29T12:39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828" meta:character-count="6930" meta:row-count="198" meta:non-whitespace-character-count="6157"/>
  </office:meta>
</office:document-meta>
</file>