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GRUODŽIO 30 D. SPRENDIMO NR. SV-S-351 „DĖL DARBO GRUPĖS VIETOS SAVIVALDOS TEISINIO REGULIAVIMO PAKEITIMAMS PARENGTI SUDARYMO“ PAKEITIMO</text:p>
      <text:p text:style-name="P21"/>
      <text:p text:style-name="P22"><text:span text:style-name="T23">2022</text:span><text:span text:style-name="T24"><text:s/>m.<text:s/></text:span><text:span text:style-name="T25">sausio</text:span><text:span text:style-name="T26"><text:s/></text:span><text:span text:style-name="T27">10</text:span><text:span text:style-name="T28"><text:s/>d. Nr. SV-S-</text:span><text:span text:style-name="T29">35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1 m. gruodžio 30 d. sprendimą Nr. SV</text:span><text:span text:style-name="T40">‑S-351 „Dėl darbo grupės vietos savivaldos teisinio reguliavimo pakeitimams parengti sudarymo“ ir 3 punktą išdėstyti taip:</text:span></text:p>
        <text:p text:style-name="P41"><text:span text:style-name="T42">„</text:span><text:span text:style-name="T43">3</text:span><text:span text:style-name="T44">. Pavesti darbo grupei iki 2022 m. balandžio 19 d. parengti įstatymų dėl vietos savivaldos teisinio reguliavimo, atsižvelgiant į Lietuvos Respublikos Konstitucinio Teismo 2021 m. balandžio 19 d. nutarimo Nr. KT59</text:span><text:span text:style-name="T45">‑N5/2021 nuostatas, projektus.“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11T20:38:00Z</meta:creation-date>
    <dc:date>2022-01-11T20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07" meta:character-count="822" meta:row-count="14" meta:non-whitespace-character-count="717"/>
  </office:meta>
</office:document-meta>
</file>