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3937in">
        <style:tab-stops>
          <style:tab-stop style:type="left" style:position="0.6895in"/>
          <style:tab-stop style:type="left" style:position="1.1625in"/>
        </style:tab-stops>
      </style:paragraph-properties>
      <style:text-properties fo:font-weight="bold" style:font-weight-asian="bold" fo:letter-spacing="0.0138in" fo:font-size="14pt" style:font-size-asian="14pt" style:font-size-complex="14pt"/>
    </style:style>
    <style:style style:name="P17" style:parent-style-name="Normal" style:family="paragraph">
      <style:paragraph-properties fo:text-align="justify" fo:line-height="150%" fo:text-indent="0.3937in">
        <style:tab-stops>
          <style:tab-stop style:type="left" style:position="0.6895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text-properties style:font-size-complex="12pt"/>
    </style:style>
    <style:style style:name="P27" style:parent-style-name="Normal" style:family="paragraph">
      <style:paragraph-properties>
        <style:tab-stops>
          <style:tab-stop style:type="left" style:position="5.2173in"/>
        </style:tab-stops>
      </style:paragraph-properties>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
      <text:p text:style-name="P10"/>
      <text:p text:style-name="P11">SPRENDIMAS</text:p>
      <text:p text:style-name="P12"/>
      <text:p text:style-name="P13">Dėl SPECIALIoJo PLANo PRIPAŽINIMO MOLĖTŲ miesto BENDROJO PLANO keitimo SUDEDAMĄJa DALIMI<text:line-break/></text:p>
      <text:p text:style-name="P14">2024 m. liepos 25 d. Nr. B1-195</text:p>
      <text:p text:style-name="P15">Molėtai</text:p>
      <text:p text:style-name="P16"/>
      <text:p text:style-name="P17"/>
      <text:p text:style-name="P18"><text:span text:style-name="T19">Vadovaudamasi Lietuvos Respublikos vietos savivaldos įstatymo 6 straipsnio 19 punktu, 15 straipsnio 4 dalimi, 16 straipsnio 1 dalimi, Lietuvos Respublikos teritorijų planavimo įstatymo 22 straipsnio 2 dalimi,<text:s/></text:span></text:p>
      <text:p text:style-name="P20"><text:span text:style-name="T21">Molėtų rajono savivaldybės taryba <text:s/>n u s p r e n d ž i a:</text:span></text:p>
      <text:p text:style-name="P22"><text:span text:style-name="T23">Pripažinti Molėtų miesto bendrojo plano keitimo, patvirtinto Molėtų rajono savivaldybės tarybos 2019 m. gruodžio 19 d. sprendimu Nr. B1-263 „Dėl Molėtų miesto bendrojo plano keitimo<text:s/></text:span><text:soft-page-break/><text:span text:style-name="T24">patvirtinimo“ (Teritorijų planavimo dokumentų registro Nr. T00084254), sudedamąja dalimi Molėtų miesto bendro naudojimo želdynų, parkų ir kitų, skirtų bendram naudojimui, teritorijų specialųjį planą, patvirtintą Molėtų rajono savivaldybės tarybos 2013 m. rugsėjo 26 d. sprendimu Nr. B1-130 „Dėl Molėtų miesto bendro naudojimo želdynų, parkų ir kitų, skirtų bendram naudojimui, teritorijų specialiojo plano patvirtinimo“ (Teritorijų planavimo dokumentų registro Nr. T00065308).</text:span></text:p>
      <text:p text:style-name="P25"/>
      <text:p text:style-name="P26"/>
      <text:p text:style-name="P27"/>
      <text:p text:style-name="P28"><text:span text:style-name="T29">Savivaldybės meras</text:span><text:span text:style-name="T30"><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mindavičiūtė Dovilė</meta:initial-creator>
    <dc:creator>adlibuser</dc:creator>
    <meta:creation-date>2024-07-26T19:39:00Z</meta:creation-date>
    <dc:date>2024-07-26T19:39:00Z</dc:date>
    <meta:print-date>2001-06-05T13:05:00Z</meta:print-date>
    <meta:template xlink:href="Normal.dotm" xlink:type="simple"/>
    <meta:editing-cycles>2</meta:editing-cycles>
    <meta:editing-duration>PT0S</meta:editing-duration>
    <meta:document-statistic meta:page-count="2" meta:paragraph-count="12" meta:word-count="153" meta:character-count="1149" meta:row-count="40" meta:non-whitespace-character-count="1008"/>
  </office:meta>
</office:document-meta>
</file>