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fo:font-weight="bold" style:font-weight-asian="bold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6" style:parent-style-name="Heading1" style:family="paragraph">
      <style:paragraph-properties fo:text-align="center"/>
      <style:text-properties fo:font-size="12pt" style:font-size-asian="12pt" style:font-size-complex="12pt"/>
    </style:style>
    <style:style style:name="P17" style:parent-style-name="Heading1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909in"/>
    </style:style>
    <style:style style:name="P21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fo:letter-spacing="0.0347in"/>
    </style:style>
    <style:style style:name="T23" style:parent-style-name="DefaultParagraphFont" style:family="text">
      <style:text-properties fo:letter-spacing="0.0347in"/>
    </style:style>
    <style:style style:name="P24" style:parent-style-name="NoSpacing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5" style:parent-style-name="Betarpų1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P26" style:parent-style-name="Betarpų1" style:family="paragraph">
      <style:paragraph-properties fo:text-align="justify" fo:margin-right="-0.375in"/>
      <style:text-properties style:font-name-asian="MS Mincho"/>
    </style:style>
    <style:style style:name="P27" style:parent-style-name="Betarpų1" style:family="paragraph">
      <style:paragraph-properties fo:text-align="justify" fo:margin-right="-0.375in"/>
      <style:text-properties style:font-name-asian="MS Mincho"/>
    </style:style>
    <style:style style:name="P28" style:parent-style-name="Normal" style:family="paragraph">
      <style:paragraph-properties fo:margin-right="-0.0576in"/>
    </style:style>
    <style:style style:name="P29" style:parent-style-name="Normal" style:family="paragraph">
      <style:paragraph-properties fo:margin-right="-0.0576in"/>
    </style:style>
    <style:style style:name="P30" style:parent-style-name="Normal" style:family="paragraph">
      <style:paragraph-properties fo:margin-right="-0.0576in"/>
    </style:style>
    <style:style style:name="P31" style:parent-style-name="Normal" style:family="paragraph">
      <style:paragraph-properties fo:margin-right="-0.0576in"/>
    </style:style>
    <style:style style:name="P32" style:parent-style-name="Normal" style:family="paragraph">
      <style:paragraph-properties fo:margin-right="-0.25in"/>
    </style:style>
    <style:style style:name="P33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PAKRUOJO RAJONO SAVIVALDYBĖS TARYBA</text:p>
      <text:p text:style-name="P15"/>
      <text:h text:style-name="Heading2" text:outline-level="2">SPRENDIMAS</text:h>
      <text:h text:style-name="P16" text:outline-level="1">DĖL PAKRUOJO RAJONO SAVIVALDYBĖS<text:s/>TURTO PERDAVIMO VALDYTI, NAUDOTI IR DISPONUOTI JUO<text:s/>PATIKĖJIMO TEISE<text:s/>PAKRUOJO RAJONO<text:s/>SAVIVALDYBĖS JUOZO PAUKŠTELIO VIEŠAJAI BIBLIOTEKAI</text:h>
      <text:h text:style-name="P17" text:outline-level="1"><text:s/></text:h>
      <text:p text:style-name="P18">2018<text:s/>m.<text:s/>balandžio<text:s/>26<text:s/>d. Nr. T-116</text:p>
      <text:p text:style-name="P19">Pakruojis</text:p>
      <text:p text:style-name="P20"/>
      <text:p text:style-name="P21">Vadovaudamasi<text:s/>Lietuvos Respublikos vietos savivaldos įstatymo 16 straipsnio 2 dalies 26 punktu,<text:s/>Lietuvos Respublikos valstybės ir savivaldybių turto valdymo, naudojimo ir disponavimo juo įstatymo 12<text:s/>straipsnio<text:s/>1<text:s/>dalimi, Pakruojo rajono savivaldybės tarybos 2014<text:s/>m.<text:s/>spalio<text:s/>23<text:s/>d. sprendimu Nr. T-328<text:s/>„Dėl Pakruojo rajono savivaldybei nuosavybės teise priklausančio turto valdymo, naudojimo ir disponavimo juo tvarkos aprašo patvirtinimo“<text:s/>ir atsižvelgdama į<text:s/>Pakruojo rajono savivaldybės Juozo Paukštelio viešosios bibliotekos<text:s/>2018<text:s/>m.<text:s/>balandžio<text:s/>9<text:s/>d. raštą Nr.<text:s/>5-45<text:s/>„Dėl sutikimo<text:s/>perimti savivaldybės<text:s/>turtą<text:s/>valdyti, naudoti ir disponuoti juo patikėjimo teise“,<text:s/>Pakruojo rajono savivaldybės taryba<text:s/><text:span text:style-name="T22">nusprendžia</text:span><text:span text:style-name="T23">:</text:span></text:p>
      <text:p text:style-name="P24">Perduoti<text:s/>Pakruojo rajono savivaldybei nuosavybės teise priklausantį<text:s/>turtą<text:s/>–<text:s/>stacionarų kompiuterį (SK) LenovoThinkCentre M800z All-In-One (3 vnt.;<text:s/>inventoriniai Nr.<text:s/>12082-0293, 12082-0294, 12082-0295); 1 vieneto įsigijimo vertė 853,05 Eur, bendra įsigijimo vertė 2 559,15 Eur<text:s/>–<text:s/>valdyti, naudoti ir disponuoti juo patikėjimo teise Pakruojo rajono savivaldybės Juozo Paukštelio viešajai bibliotekai (biudžetinė įstaiga, kodas 288204620) bibliotekos veiklai vykdyti<text:s/>plėtojant mokymo paslaugas.<text:s/></text:p>
      <text:p text:style-name="P25">Šis sprendimas gali būti skundžiamas Lietuvos Respublikos administracinių bylų teisenos<text:s/>įstatymo nustatyta tvarka.</text:p>
      <text:p text:style-name="P26"/>
      <text:p text:style-name="P27"/>
      <text:p text:style-name="P28">Savivaldybės meras<text:s text:c="2"/><text:tab/><text:tab/><text:tab/><text:tab/><text:tab/><text:s text:c="2"/>Saulius Gegieckas<text:s/><text:s text:c="2"/><text:tab/></text:p>
      <text:p text:style-name="P29"><text:tab/><text:tab/></text:p>
      <text:p text:style-name="P30"/>
      <text:p text:style-name="P31"/>
      <text:p text:style-name="P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User</meta:initial-creator>
    <dc:creator>adlibuser</dc:creator>
    <meta:creation-date>2018-05-06T22:26:00Z</meta:creation-date>
    <dc:date>2018-05-06T22:26:00Z</dc:date>
    <meta:print-date>2018-04-11T11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4" meta:character-count="1634" meta:row-count="38" meta:non-whitespace-character-count="1441"/>
  </office:meta>
</office:document-meta>
</file>