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1.1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8861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1.1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5284in"/>
        </style:tab-stops>
      </style:paragraph-properties>
    </style:style>
    <style:style style:name="P39" style:parent-style-name="Normal" style:family="paragraph">
      <style:paragraph-properties fo:text-align="justify">
        <style:tab-stops>
          <style:tab-stop style:type="left" style:position="4.5284in"/>
        </style:tab-stops>
      </style:paragraph-properties>
    </style:style>
    <style:style style:name="P40" style:parent-style-name="Normal" style:family="paragraph">
      <style:paragraph-properties fo:text-align="justify">
        <style:tab-stops>
          <style:tab-stop style:type="left" style:position="4.52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1 M. LIEPOS 14 D. ĮSAKYMO NR. A1-330 „DĖL SAVANORIŠKOS VEIKLOS IŠLAIDŲ KOMPENSAVIMO SĄLYGŲ IR TVARKOS APRAŠO PATVIRTINIMO“ PAKEITIMO</text:p>
      <text:p text:style-name="P11"/>
      <text:p text:style-name="P12">2014 m. lapkričio 12 d. Nr. A1-548</text:p>
      <text:p text:style-name="P13">Vilnius</text:p>
      <text:p text:style-name="P14"/>
      <text:p text:style-name="P15"/>
      <text:p text:style-name="P16"><text:span text:style-name="T17">Pakeičiu</text:span><text:span text:style-name="T18"><text:s/>Savanoriškos veiklos išlaidų kompensavimo sąlygų ir tvarkos aprašą, patvirtintą Lietuvos Respublikos socialinės apsaugos ir darbo ministro 2011 m. liepos 14 d. įsakymu Nr. A1-330 „Dėl Savanoriškos veiklos išlaidų kompensavimo sąlygų ir tvarkos aprašo patvirtinimo“:</text:span></text:p>
      <text:p text:style-name="P19"><text:span text:style-name="T20">1</text:span><text:span text:style-name="T21">. Pakeičiu 4 punktą ir jį išdėstau taip:</text:span></text:p>
      <text:p text:style-name="P22"><text:span text:style-name="T23">„</text:span><text:span text:style-name="T24">4</text:span><text:span text:style-name="T25">. Su savanoriška veikla susijusios išlaidos savanoriui kompensuojamos pagal išlaidas patvirtinančius dokumentus (važiavimo bilietus, prekių (paslaugų) pirkimo–pardavimo kvitus, sąskaitas faktūras arba PVM sąskaitas faktūras, kitus dokumentus, patvirtinančius faktiškai patirtas išlaidas),<text:s/></text:span><text:span text:style-name="T26">išskyrus atvejus, kai su savanoriška veikla susijusioms išlaidoms, finansuojamoms pagal Europos Sąjungos struktūrinę paramą įgyvendinančias veiksmų programas,<text:s/></text:span><text:span text:style-name="T27">gali būti taikomas fiksuotasis projekto išlaidų vieneto įkainis ir fiksuotoji projekto išlaidų suma.</text:span></text:p>
      <text:p text:style-name="P28"><text:span text:style-name="T29">Kelionės iki savanoriškos veiklos atlikimo vietos ir iš jos, kai vykstama savanorio transporto priemone, sunaudotų degalų įsigijimo išlaidos kompensuojamos, atsižvelgiant į kelionės metu nuvažiuotų kilometrų skaičių ir atitinkamos transporto priemonės gamintojo nurodytus transporto priemonės techninius duomenis (degalų sunaudojimo normas 100 kilometrų). Degalų įsigijimo kaina nustatoma pagal<text:s/></text:span><text:soft-page-break/><text:span text:style-name="T30">savanorio pateiktus išlaidas patvirtinančius dokumentus.“</text:span></text:p>
      <text:p text:style-name="P31"><text:span text:style-name="T32">2</text:span><text:span text:style-name="T33">. Pakeičiu 5 punktą ir jį išdėstau taip:</text:span></text:p>
      <text:p text:style-name="P34"><text:span text:style-name="T35">„</text:span><text:span text:style-name="T36">5</text:span><text:span text:style-name="T37">. Savanoriškos veiklos organizatoriai, kompensuojantys savanoriams šiame Apraše nurodytas išlaidas, pildo laisvos formos žurnalą – įrašo jame savanoriškos veiklos vykdymo datą ir vietą, savanorių, kuriems kompensuojamos šiame Apraše nurodytos išlaidos, vardus, pavardes, adresus, jiems kompensuojamų išlaidų rūšį ir dydį, išlaidas patvirtinančių dokumentų rekvizitus (datą, numerį, paslaugos teikėjo pavadinimą, pinigų sumą) ir (arba) fiksuotuosius projekto išlaidų vieneto įkainius, fiksuotąją projekto išlaidų sumą.“</text:span></text:p>
      <text:p text:style-name="P38"/>
      <text:p text:style-name="P39"/>
      <text:p text:style-name="P40"><text:span text:style-name="T41">Socialinės apsaugos ir darbo ministrė</text:span><text:span text:style-name="T4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10T21:31:00Z</meta:creation-date>
    <dc:date>2024-09-10T21:31:00Z</dc:date>
    <meta:print-date>2014-09-22T11:34:00Z</meta:print-date>
    <meta:template xlink:href="Normal.dotm" xlink:type="simple"/>
    <meta:editing-cycles>2</meta:editing-cycles>
    <meta:editing-duration>PT0S</meta:editing-duration>
    <meta:user-defined meta:name="_NewReviewCycle"/>
    <meta:user-defined meta:name="_EmailSubject">dėl įsakymo keitimo</meta:user-defined>
    <meta:user-defined meta:name="_AuthorEmail">Egle.Kanopaite@socmin.lt</meta:user-defined>
    <meta:user-defined meta:name="_AuthorEmailDisplayName">Eglė Kanopaitė-Gruodienė</meta:user-defined>
    <meta:user-defined meta:name="_ReviewingToolsShownOnce"/>
    <meta:document-statistic meta:page-count="3" meta:paragraph-count="24" meta:word-count="284" meta:character-count="2267" meta:row-count="77" meta:non-whitespace-character-count="2007"/>
  </office:meta>
</office:document-meta>
</file>