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2958in"/>
        </style:tab-stops>
      </style:paragraph-properties>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2958in"/>
        </style:tab-stops>
      </style:paragraph-properties>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2958in"/>
        </style:tab-stops>
      </style:paragraph-properties>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2958in"/>
        </style:tab-stops>
      </style:paragraph-properties>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2958in"/>
        </style:tab-stops>
      </style:paragraph-properties>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line-height="150%" fo:text-indent="0.5in">
        <style:tab-stops>
          <style:tab-stop style:type="left" style:position="0.2958in"/>
        </style:tab-stops>
      </style:paragraph-properties>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RESPUBLIKOS POZICIJOS JUNGTINIŲ TAUTŲ AUKŠČIAUSIOJO LYGIO SUSITIKIME DĖL ATEITIES</text:p>
      <text:p text:style-name="P18"/>
      <text:p text:style-name="P19"><text:span text:style-name="T20">2024</text:span><text:span text:style-name="T21"><text:s/>m.<text:s/></text:span><text:span text:style-name="T22">birželio</text:span><text:span text:style-name="T23"><text:s/></text:span><text:span text:style-name="T24">11</text:span><text:span text:style-name="T25"><text:s/>d. Nr.<text:s/></text:span><text:span text:style-name="T26">XIV-270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text:span><text:span text:style-name="T35">2024 m. rugsėjo 22–23 d. Niujorke vyksiančio Jungtinių Tautų aukščiausiojo lygio susitikimo</text:span><text:span text:style-name="T36"><text:s/></text:span><text:span text:style-name="T37">„Aukščiausiojo lygio susitikimas dėl ateities: daugiašaliai<text:s/></text:span><text:span text:style-name="T38">sprendimai geresniam rytojui“ (Jungtinių Tautų Generalinės Asamblėjos 2022 m. rugsėjo 8 d. rezoliucija A/RES/76/307) (toliau – Jungtinių Tautų aukščiausiojo lygio susitikimas dėl ateities) svarbą įgyvendinant Jungtinių Tautų darnaus vystymosi tikslus iki 2</text:span><text:span text:style-name="T39">030 m. ir nustatant tolesnes pasaulio raidos gaires;</text:span></text:p>
        <text:soft-page-break/>
        <text:p text:style-name="P40"><text:span text:style-name="T41">pažymėdamas</text:span><text:span text:style-name="T42">, kad svarbiausi Jungtinių Tautų tikslai – palaikyti tarptautinę taiką ir saugumą, imtis veiksmingų kolektyvinių priemonių, kad būtų pašalinta karų grėsmė ir likviduota agresija; skatinti drau</text:span><text:span text:style-name="T43">giškus tautų santykius; siekti tarptautinio bendradarbiavimo sprendžiant ekonomines, socialines, kultūrines ir humanitarines problemas, ugdant ir skatinant pagarbą žmogaus teisėms ir pagrindinėms laisvėms; būti centru, vienijančiu tautų veiksmus įgyvendina</text:span><text:span text:style-name="T44">nt šiuos bendrus tikslus, – tampa vis aktualesni ir yra nepakeičiami bendrai pasaulio ateičiai;</text:span></text:p>
        <text:p text:style-name="P45"><text:span text:style-name="T46">atsižvelgdamas<text:s/></text:span><text:span text:style-name="T47">į Jungtinių Tautų Generalinės Asamblėjos 2022 m. gruodžio 14 d. rezoliuciją A/RES/77/159, kuria pripažįstama, kad parlamentai atlieka esminį vaid</text:span><text:span text:style-name="T48">menį užtikrinant atskaitomybę už nacionalinių įsipareigojimų vykdymą ir veiksmingą jų įgyvendinimą, ir kurioje palankiai vertinamas parlamentarų įtraukimas į nacionalines delegacijas Jungtinių Tautų susitikimuose ir renginiuose;</text:span></text:p>
        <text:p text:style-name="P49"><text:span text:style-name="T50">atkreipdamas dėmesį</text:span><text:span text:style-name="T51"><text:s/>į 2023<text:s/></text:span><text:span text:style-name="T52">m. gegužės 12–13 d. Vilniuje vykusio Pasaulinio parlamentinio kongreso „Pasaulio ateitis“ bendrą pareiškimą, kuriame pabrėžiama, kad parlamentams būtina daugiau dėmesio skirti ilgalaikių pasaulio raidos iššūkių sprendimui, taip pat ir aktyviai dalyvauti fo</text:span><text:span text:style-name="T53">rmuojant savo valstybių ir regionų pozicijas Jungtinių Tautų aukščiausiojo lygio susitikimui dėl ateities;</text:span></text:p>
        <text:soft-page-break/>
        <text:p text:style-name="P54"><text:span text:style-name="T55">pabrėždamas<text:s/></text:span><text:span text:style-name="T56">Lietuvos globalių įsipareigojimų ryšį su<text:s/></text:span><text:span text:style-name="T57">Valstybės pažangos strategija „Lietuvos ateities vizija „Lietuva 2050“, patvirtinta<text:s/></text:span><text:span text:style-name="T58">Lietuvos Res</text:span><text:span text:style-name="T59">publikos<text:s/></text:span><text:span text:style-name="T60">Seimo 2023 m. gruodžio 23 d. nutarimu Nr. XIV-2466 „Dėl Valstybės pažangos strategijos „Lietuvos ateities vizija „Lietuva 2050“ patvirtinimo“, (toliau – Lietuvos vizija) ir šių įsipareigojimų svarbą Lietuvos vizijos įgyvendinimui;<text:s/></text:span></text:p>
        <text:p text:style-name="P61"><text:span text:style-name="T62">susipažinęs</text:span><text:span text:style-name="T63"><text:s/>su<text:s/></text:span><text:span text:style-name="T64">atsakingų institucijų informacija apie Lietuvos Respublikos pasirengimo Jungtinių Tautų aukščiausiojo lygio susitikimui dėl ateities;</text:span></text:p>
        <text:p text:style-name="P65"><text:span text:style-name="T66">pritardamas<text:s/></text:span><text:span text:style-name="T67">Lietuvos Respublikos pozicijai, kad šiandien svarbiausias globalios darbotvarkės klausimas yra taikos ir saugu</text:span><text:span text:style-name="T68">mo užtikrinimas ir taisyklėmis grįsta pasaulio tvarka, neatskiriama nuo globalių institucijų efektyvaus veikimo užtikrinimo,</text:span></text:p>
        <text:p text:style-name="P69"><text:span text:style-name="T70">siūlo</text:span><text:span text:style-name="T71"><text:s/>Lietuvos Respublikos Vyriausybei ir Lietuvos Respublikos Prezidentui:<text:s/></text:span></text:p>
        <text:p text:style-name="P72"><text:span text:style-name="T73">1</text:span><text:span text:style-name="T74">) ne tik spręsti Lietuvos Respublikos kaimynystėj</text:span><text:span text:style-name="T75">e ir kituose pasaulio regionuose paaštrėjusias taikos ir saugumo krizių problemas, bet ir aktyviai remti aukščiausiuoju lygmeniu dedamas pastangas spręsti kitus globalius iššūkius, tokius kaip klimato kaita, bioįvairovės nykimas, skurdo ir nelygybės plitim</text:span><text:span text:style-name="T76">as, neteisėta migracija, kurių sprendimai nepateisinamai vėluoja, keldami grėsmę Lietuvos ir kitų pasaulio šalių pasiektai gerovei, pažangai ir stabilumui;</text:span></text:p>
        <text:p text:style-name="P77"><text:span text:style-name="T78">2</text:span><text:span text:style-name="T79">) remti Jungtinių Tautų iniciatyvą į pasaulio ateitį formuojančių vertybinių principų rinkinį į</text:span><text:span text:style-name="T80">traukti ateities kartų gerovės principą ir imtis praktinių žingsnių šias teises padaryti įtaką darančiu politikos formavimo bei įgyvendinimo principu globaliu, regioniniu ir nacionaliniu lygmenimis, kaip antai: ateities kartų gerovės principą įtraukti į po</text:span><text:span text:style-name="T81">litinių sprendimų poveikio vertinimo sistemą; įsteigti ateities kartų atstovo institutą Jungtinių Tautų institucijų sistemoje ir, kiek tai tikslinga, atitinkamas struktūras regioniniu ir nacionaliniu lygmenimis; įsteigti nuolatinį daugiašalį ateities kartų</text:span><text:span text:style-name="T82"><text:s/>forumą;</text:span></text:p>
        <text:p text:style-name="P83"><text:span text:style-name="T84">3</text:span><text:span text:style-name="T85">) remti pastangas suintensyvinti struktūruotas diskusijas dėl Jungtinių Tautų reformos;</text:span></text:p>
        <text:p text:style-name="P86"><text:span text:style-name="T87">4</text:span><text:span text:style-name="T88">) vadovaujantis Jungtinių Tautų Generalinės Asamblėjos 2022 m. gruodžio 14 d. rezoliucija Nr. A/RES/77/159, formuojant Lietuvos delegaciją į<text:s/></text:span><text:span text:style-name="T89">Jungtinių Tautų aukščiausiojo lygio susitikimą dėl ateities įtraukti Lietuvos Respublikos Seimo atstovus;</text:span></text:p>
        <text:p text:style-name="P90"><text:span text:style-name="T91">5</text:span><text:span text:style-name="T92">) siūlyti Lietuvos Respublikos delegacijai atsižvelgti į šios rezoliucijos nuostatas derantis dėl dokumentų, kurie bus priimti Jungtinių Tautų au</text:span><text:span text:style-name="T93">kščiausiojo lygio susitikime dėl ateities;</text:span></text:p>
        <text:p text:style-name="P94"><text:span text:style-name="T95">6</text:span><text:span text:style-name="T96">) atidžiai išnagrinėti Jungtinių Tautų aukščiausiojo lygio susitikime dėl ateities priimtus dokumentus ir į juos atsižvelgti formuojant Lietuvos<text:s/></text:span><text:span text:style-name="T97">vizijos<text:s/></text:span><text:span text:style-name="T98">įgyvendinimo strategiją bei kitus Lietuvos Respublikos<text:s/></text:span><text:span text:style-name="T99">strateginio planavimo dokumentus;</text:span></text:p>
        <text:p text:style-name="P100"><text:span text:style-name="T101">7</text:span><text:span text:style-name="T102">) stiprinti Lietuvos visuomenės informuotumą apie globalių iššūkių sprendimą, Lietuvos Respublikos ir Europos Sąjungos pozicijas, sistemingai skatinti pilietinės visuomenės diskusijas apie darnaus vystymosi iššūkius,<text:s/></text:span><text:span text:style-name="T103">nuosekliai įtraukiant nevyriausybines organizacijas ir verslo partnerius;</text:span></text:p>
        <text:p text:style-name="P104"><text:span text:style-name="T105">informuoja</text:span><text:span text:style-name="T106"><text:s/>apie šią rezoliuciją Europos Parlamentą, Europos Tarybos Parlamentinę Asamblėją,<text:s/></text:span><text:span text:style-name="T107">Tarpparlamentinę Sąjungą</text:span><text:span text:style-name="T108"><text:s/>ir pasaulio valstybių parlamentus;</text:span></text:p>
        <text:p text:style-name="P109"><text:span text:style-name="T110">kviečia</text:span><text:span text:style-name="T111"><text:s/>Jungtinių Tautų aukšči</text:span><text:span text:style-name="T112">ausiojo lygio susitikime dėl ateities dalyvaujančių valstybių parlamentus ir vyriausybes imtis visų reikalingų veiksmų, kad būtų užtikrintas Ateities pakto ir jį lydinčių Jungtinių Tautų aukščiausiojo lygio susitikimo dėl ateities dokumentų įgyvendinimas i</text:span><text:span text:style-name="T113">r nubrėžtos pasaulio darnaus vystymosi po 2030 m. visuotinės gairės.</text:span></text:p>
        <text:p text:style-name="P114"/>
        <text:p text:style-name="P115"/>
        <text:p text:style-name="P116"/>
        <text:p text:style-name="P117"><text:span text:style-name="T118">Seimo Pirmininkė</text:span><text:span text:style-name="T119"><text:tab/></text:span><text:span text:style-name="T12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19:37:00Z</meta:creation-date>
    <dc:date>2024-06-12T19:37:00Z</dc:date>
    <meta:print-date>2024-06-11T12:46:00Z</meta:print-date>
    <meta:template xlink:href="Normal.dotm" xlink:type="simple"/>
    <meta:editing-cycles>2</meta:editing-cycles>
    <meta:editing-duration>PT0S</meta:editing-duration>
    <meta:document-statistic meta:page-count="3" meta:paragraph-count="75" meta:word-count="622" meta:character-count="5543" meta:row-count="293" meta:non-whitespace-character-count="4996"/>
  </office:meta>
</office:document-meta>
</file>