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background-color="#FFFF00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text-position="super 66.6%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anguage="en" fo:country="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6">PATVIRTINIMO“ PAKEITIMO<text:s/></text:span></text:p>
      <text:p text:style-name="P17"/>
      <text:p text:style-name="P18">2020 m. spalio 12 d. Nr.<text:s/>V-2246</text:p>
      <text:p text:style-name="P19">Vilnius</text:p>
      <text:p text:style-name="P20"/>
      <text:p text:style-name="P21"/>
      <text:p text:style-name="P22"><text:span text:style-name="T23">P a k e i č i u<text:s/></text:span><text:span text:style-name="T24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5">Lietuvos Respublikos sveikatos apsaugos ministro<text:s/></text:span><text:span text:style-name="T26">2020 m. kovo 12 d. įsakymu Nr. V-352 „Dėl<text:s/></text:span><text:span text:style-name="T27">Asmenų, sergančių COVID-19 liga (koronaviruso infekcija), asmenų, įtariamų, kad serga COVID-19 liga (koronaviruso infekcija), ir asmenų, turėjusių sąlytį, izoliavimo<text:s/></text:span><text:soft-page-break/><text:span text:style-name="T28">namuose, kitoje gyvenamojoje vietoje ar savivaldybės administracijos numatytose patalpose taisyklių patvirtinimo“, ir papildau</text:span><text:span text:style-name="T29"><text:s/></text:span><text:span text:style-name="T30">1</text:span><text:span text:style-name="T31">2</text:span><text:span text:style-name="T32"><text:s/>punktu:</text:span></text:p>
      <text:p text:style-name="P33"><text:span text:style-name="T34">„</text:span><text:span text:style-name="T35">1</text:span><text:span text:style-name="T36">2</text:span><text:span text:style-name="T37">.<text:s/></text:span><text:span text:style-name="T38">Izoliavimas nėra privalomas ir</text:span><text:span text:style-name="T39"><text:s/></text:span><text:span text:style-name="T40">Taisyklės netaikomos s</text:span><text:span text:style-name="T41">ąlytį su sergančiuoju COVID-19 liga (koronaviruso infekcija) turė</text:span><text:span text:style-name="T42">jusiems</text:span><text:span text:style-name="T43"><text:s/></text:span><text:span text:style-name="T44">aukšto meistriškumo sportininkams, dalyvaujantiems tarptautiniuose turnyruose, kurių organizavimui nustatytos ir patvirtintos atskiros tarptautinės taisyklės dėl COVID-19 ligos (koronaviruso infekcijos) valdymo.“</text:span></text:p>
      <text:p text:style-name="P45"/>
      <text:p text:style-name="P46"/>
      <text:p text:style-name="P47"/>
      <text:p text:style-name="P48">Sveikatos apsaugos ministras<text:s/><text:tab/>Aurelijus Veryg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47:00Z</meta:creation-date>
    <dc:date>2022-04-30T21:47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4" meta:word-count="188" meta:character-count="1603" meta:row-count="44" meta:non-whitespace-character-count="1429"/>
  </office:meta>
</office:document-meta>
</file>