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6916in"/>
          <style:tab-stop style:type="center" style:position="2.884in"/>
          <style:tab-stop style:type="center" style:position="3.543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fo:language="en" fo:country="US"/>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font-size-complex="12pt" style:language-asian="lt" style:country-asian="LT"/>
    </style:style>
    <style:style style:name="P72" style:parent-style-name="Normal" style:family="paragraph">
      <style:paragraph-properties fo:text-align="justify" style:vertical-align="middle"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ext-properties fo:color="#000000" style:font-size-complex="12pt" style:language-asian="lt" style:country-asian="LT"/>
    </style:style>
    <style:style style:name="P85" style:parent-style-name="Normal" style:family="paragraph">
      <style:paragraph-properties fo:text-align="justify" style:vertical-align="middle" fo:text-indent="0.4923in"/>
      <style:text-properties fo:color="#000000" style:font-size-complex="12pt"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ext-properties fo:color="#000000" style:font-size-complex="12pt"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text-position="sub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text-position="sub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2021 m. sausio 27 d. <text:s/>Nr. V-157</text:p>
      <text:p text:style-name="P18">Vilnius</text:p>
      <text:p text:style-name="P19"/>
      <text:p text:style-name="P20">P a k e i č i u<text:s/><text:span text:style-name="T21">B</text:span><text:span text:style-name="T22">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3"><text:span text:style-name="T24">1</text:span><text:span text:style-name="T25">.</text:span><text:span text:style-name="T26"><text:tab/>Pakeičiu 4</text:span><text:span text:style-name="T27"><text:s/></text:span><text:span text:style-name="T28">punktą ir jį išdėstau taip:</text:span></text:p>
      <text:p text:style-name="P29"><text:span text:style-name="T30">„</text:span><text:span text:style-name="T31">4</text:span><text:span text:style-name="T32">.<text:s/></text:span><text:span text:style-name="T33">Valstybinė ligonių kasa prie Sveikatos apsaugos ministerijos</text:span><text:span text:style-name="T34"><text:s/>(toliau – VLK) paskirsto ketvirčiais einamųjų metų PSDF biudžeto lėšas, skirtas kiekvienos rūšies brangiųjų tyrimų ir procedūrų išlaidoms apmokėti<text:s/></text:span><text:span text:style-name="T35">(brangiųjų tyrimų ir procedūrų rūšis  –</text:span><text:span text:style-name="T36"><text:s/></text:span><text:span text:style-name="T37"> </text:span><text:span text:style-name="T38">atitinkama brangiųjų tyrimų ir procedūrų, grupuojamų pagal VLK direktoriaus tvirtinamoje PSDF biudžeto pajamų ir išlaidų klasifikacijoje nurodytus PSDF biudžeto straipsnio „Ambulatorinėmis sąlygomis atliktiems brangiesiems tyrimams ir procedūroms“ postraipsnius, grupė).</text:span><text:span text:style-name="T39">“</text:span></text:p>
      <text:p text:style-name="P40"><text:span text:style-name="T41">2</text:span><text:span text:style-name="T42">.</text:span><text:span text:style-name="T43"><text:tab/>Pakeičiu 5</text:span><text:span text:style-name="T44"><text:s/></text:span><text:span text:style-name="T45">punktą ir jį išdėstau taip:</text:span></text:p>
      <text:p text:style-name="P46"><text:span text:style-name="T47">„</text:span><text:span text:style-name="T48">5</text:span><text:span text:style-name="T49">. ASPĮ ne vėliau kaip iki einamojo mėnesio 7 d.<text:s/></text:span><text:span text:style-name="T50">į privalomojo sveikatos draudimo informacinę sistemą „Sveidra“ (toliau – IS „Sveidra“) įveda</text:span><text:span text:style-name="T51"><text:s/>duomenis apie ataskaitinį laikotarpį<text:s/></text:span><text:span text:style-name="T52"><text:s/></text:span><text:span text:style-name="T53">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p>
      <text:p text:style-name="P54"><text:span text:style-name="T55">3</text:span><text:span text:style-name="T56">.</text:span><text:span text:style-name="T57"><text:tab/>Pakeičiu 6 punktą ir jį išdėstau taip:</text:span></text:p>
      <text:p text:style-name="P58"/>
      <text:p text:style-name="P59"><text:span text:style-name="T60">„6.<text:s/></text:span><text:span text:style-name="T61">TLK iki einamojo mėnesio<text:s/></text:span><text:span text:style-name="T62">10</text:span><text:span text:style-name="T63"><text:s/></text:span><text:span text:style-name="T64">dienos<text:s/></text:span><text:span text:style-name="T65">patvirtina ASPĮ įvestus į IS „Sveidrą“<text:s/></text:span><text:span text:style-name="T66">ataskaitinio laikotarpio duomenis apie brangiuosius tyrimus ir procedūras. Kai patvirtinami<text:s/></text:span><text:span text:style-name="T67">visų ASPĮ ataskaitinio laikotarpio duomenys,<text:s/></text:span><text:span text:style-name="T68">VLK<text:s/></text:span><text:span text:style-name="T69">per vieną darbo dieną<text:s/></text:span><text:span text:style-name="T70">apskaičiuoja kiekvienos rūšies brangiųjų tyrimų ir procedūrų, atliktų ataskaitinį laikotarpį, išlaidoms apmokėti taikytiną koeficientą pagal formulę:</text:span></text:p>
      <text:p text:style-name="P71"/>
      <text:p text:style-name="P72"><text:span text:style-name="T73">B</text:span><text:span text:style-name="T74">koef</text:span><text:span text:style-name="T75"> = (1/3 x S</text:span><text:span text:style-name="T76">PSDFB </text:span><text:span text:style-name="T77">+ S</text:span><text:span text:style-name="T78">L<text:s/></text:span><text:span text:style-name="T79"> ̶  KM) / ((S</text:span><text:span text:style-name="T80">B</text:span><text:span text:style-name="T81"> x BK</text:span><text:span text:style-name="T82">BV</text:span><text:span text:style-name="T83">) + KP),</text:span></text:p>
      <text:p text:style-name="P84"/>
      <text:p text:style-name="P85">čia:</text:p>
      <text:p text:style-name="P86"><text:span text:style-name="T87">B</text:span><text:span text:style-name="T88">koef</text:span><text:span text:style-name="T89"> – koeficientas, taikytinas ataskaitinį laikotarpį atliktų tam tikros rūšies brangiųjų tyrimų ir procedūrų išlaidoms apmokėti (toliau – koeficientas),</text:span></text:p>
      <text:soft-page-break/>
      <text:p text:style-name="P90"><text:span text:style-name="T91">S</text:span><text:span text:style-name="T92">PSDFB </text:span><text:span text:style-name="T93">– atitinkamam metų ketvirčiui skiriama PSDF biudžeto lėšų suma (eurais) tam tikros rūšies brangiųjų tyrimų ir procedūrų išlaidoms apmokėti,</text:span></text:p>
      <text:p text:style-name="P94"><text:span text:style-name="T95">S</text:span><text:span text:style-name="T96">L </text:span><text:span text:style-name="T97">– PSDF biudžeto lėšų, kurios buvo skiriamos tam tikros rūšies brangiųjų tyrimų ir procedūrų išlaidoms apmokėti nuo einamųjų metų pradžios iki ataskaitinio mėnesio, kurio koeficientas skaičiuojamas, sumos ir sumos pagal TLK<text:s/></text:span><text:span text:style-name="T98">priimtas sąskaitas</text:span><text:span text:style-name="T99"><text:s/>už tuo pačiu laikotarpiu atliktus šios rūšies brangiuosius tyrimus ir procedūras skirtumas,</text:span></text:p>
      <text:p text:style-name="P100">KP – ataskaitinio laikotarpio tam tikros rūšies brangiųjų tyrimų ir procedūrų kompensacinių priedų suma (eurais),</text:p>
      <text:p text:style-name="P101">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02"><text:span text:style-name="T103">S</text:span><text:span text:style-name="T104">B </text:span><text:span text:style-name="T105">– ataskaitinį laikotarpį atliktų tam tikros rūšies brangiųjų tyrimų ir procedūrų bazinių kainų suma (balais),</text:span></text:p>
      <text:p text:style-name="P106"><text:span text:style-name="T107">BK</text:span><text:span text:style-name="T108">BV </text:span><text:span text:style-name="T109">– Lietuvos Respublikos sveikatos apsaugos ministro įsakymu nustatyta brangiųjų tyrimų ir procedūrų bazinių kainų balo vertė (eurais).</text:span></text:p>
      <text:p text:style-name="P110"><text:span text:style-name="T111">Koeficientas, taikytinas ataskaitinį laikotarpį atliktų brangiųjų tyrimų ir procedūrų išlaidoms apmokėti, negali būti didesnis nei 1,00.</text:span>“</text:p>
      <text:p text:style-name="P112"><text:span text:style-name="T113">4</text:span><text:span text:style-name="T114">.</text:span><text:span text:style-name="T115"><text:tab/>Pakeičiu 7</text:span><text:span text:style-name="T116"><text:s/></text:span><text:span text:style-name="T117">punktą ir jį išdėstau taip:</text:span></text:p>
      <text:p text:style-name="P118"><text:span text:style-name="T119">„</text:span><text:span text:style-name="T120">7</text:span><text:span text:style-name="T121">.<text:s/></text:span><text:span text:style-name="T122">VLK, apskaičiavusi<text:s/></text:span><text:span text:style-name="T123">kiekvienos rūšies brangiųjų tyrimų ir procedūrų</text:span><text:span text:style-name="T124">, atliktų ataskaitinį laikotarpį,</text:span><text:span text:style-name="T125"><text:s/>išlaidoms apmokėti taikytiną koeficientą</text:span><text:span text:style-name="T126">,</text:span><text:span text:style-name="T127"><text:s/></text:span><text:span text:style-name="T128">per vieną darbo dieną paskelbia jį savo interneto svetainėje</text:span><text:span text:style-name="T129">.“</text:span></text:p>
      <text:p text:style-name="P130"><text:span text:style-name="T131">5</text:span><text:span text:style-name="T132">.</text:span><text:span text:style-name="T133"><text:tab/>Pakeičiu 8</text:span><text:span text:style-name="T134"><text:s/></text:span><text:span text:style-name="T135">punktą ir jį išdėstau taip:</text:span></text:p>
      <text:p text:style-name="P136"><text:span text:style-name="T137">„</text:span><text:span text:style-name="T138">8</text:span><text:span text:style-name="T139">. ASPĮ ne vėliau kaip iki einamojo mėnesio 15 dienos pateikia sąskaitas TLK 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140">B</text:span><text:span text:style-name="T141">) iš Lietuvos Respublikos sveikatos apsaugos ministro įsakymu nustatytos brangiųjų tyrimų ir procedūrų bazinių kainų balo vertės (eurais) (BK</text:span><text:span text:style-name="T142">BV</text:span><text:span text:style-name="T143">) ir pridedant kompensacinių priedų sumas (eurais) (KP), viską kartu dauginant iš Aprašo 6 punkto nustatyta tvarka apskaičiuoto koeficiento (B</text:span><text:span text:style-name="T144">koef</text:span><text:span text:style-name="T145">) ir pridedant išlaidų sumą (eurais) kontrastinėms medžiagoms (KM). Į sąskaitą įtrauktų išlaidų suma kontrastinėms medžiagoms turi sutapti su<text:s/></text:span><text:span text:style-name="T146">įvesta</text:span><text:span text:style-name="T147">, vadovaujantis Aprašo 5 punkto nuostatomis,</text:span><text:span text:style-name="T148"><text:s/>į IS „Sveidra“ išlaidų<text:s/></text:span><text:span text:style-name="T149">suma kontrastinėms medžiagoms</text:span>.“</text:p>
      <text:p text:style-name="P150"><text:span text:style-name="T151">6</text:span><text:span text:style-name="T152">.</text:span><text:span text:style-name="T153"><text:tab/>Pakeičiu 12</text:span><text:span text:style-name="T154"><text:s/></text:span><text:span text:style-name="T155">punktą ir jį išdėstau taip:</text:span></text:p>
      <text:p text:style-name="P156"><text:span text:style-name="T157">„</text:span><text:span text:style-name="T158">12</text:span><text:span text:style-name="T159">. Jeigu pasibaigus kalendoriniams metams suma, už kurią tais metais buvo atlikta brangiųjų tyrimų ir procedūrų, yra mažesnė nei PSDF biudžeto lėšos, VLK skirtos brangiųjų tyrimų ir procedūrų išlaidoms apmokėti, ir jeigu atsiskaitant su ASPĮ už tais metais atliktus brangiuosius tyrimus ir procedūras buvo taikomi mažesni nei 1,00 koeficientai šių paslaugų</text:span><text:span text:style-name="T160"><text:s/></text:span><text:span text:style-name="T161">išlaidoms apmokėti,</text:span><text:span text:style-name="T162"><text:s/></text:span><text:span text:style-name="T163">VLK</text:span><text:span text:style-name="T164"><text:s/>šiuos koeficientus perskaičiuoja ir<text:s/></text:span><text:span text:style-name="T165">TLK</text:span><text:span text:style-name="T166"><text:s/>priima iš ASPĮ papildomas sąskaitas. Brangiųjų tyrimų ir procedūrų išlaidoms apmokėti taikytini koeficientai perskaičiuojami šia tvarka:</text:span></text:p>
      <text:p text:style-name="P167"><text:span text:style-name="T168">12.1</text:span><text:span text:style-name="T169">. VLK 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ms, sunaudo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170">B</text:span><text:span text:style-name="T171">), padaugintos iš Lietuvos Respublikos sveikatos apsaugos ministro įsakymu patvirtintos brangiųjų tyrimų ir procedūrų bazinių kainų balo vertės (BK</text:span><text:span text:style-name="T172">BV</text:span><text:span text:style-name="T173">) ir kompensacinių priedų sumos<text:s/></text:span><text:soft-page-break/><text:span text:style-name="T174">(eurais) (KP). Visų rūšių brangiųjų tyrimų ir procedūrų išlaidoms apmokėti taikytini vidutiniai koeficientai išdėstomi didėjimo tvarka;<text:s/></text:span></text:p>
      <text:p text:style-name="P175"><text:span text:style-name="T176">12.2</text:span><text:span text:style-name="T177">. pirmiausia perskaičiuojamas mažiausias vidutinis koeficientas, taikytinas brangiųjų tyrimų ir procedūrų išlaidoms apmo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178"><text:span text:style-name="T179">12.3</text:span><text:span text:style-name="T180">. perskaičiavus mažiausią vidutinį koeficientą, taikytiną brangiųjų tyrimų ir procedūrų išlaidoms apmokėti, atitinkamai koreguojama vidutinių koeficientų seka, nurodyta Aprašo 12.1 papunktyje;</text:span></text:p>
      <text:p text:style-name="P181"><text:span text:style-name="T182">12.4</text:span><text:span text:style-name="T183">. jei perskaičiavus mažiausią vidutinį koeficientą, taikytiną brangiųjų tyrimų ir procedūrų išlaidoms apmokėti,<text:s/></text:span><text:span text:style-name="T184">mokėtina</text:span><text:span text:style-name="T185"><text:s/>lėšų suma<text:s/></text:span>pagal TLK priimtas apmokėti ASPĮ sąskaitas<text:s/><text:span text:style-name="T186">už šias paslaugas vis dar yra mažesnė, nei VLK skirtos metinės lėšos šiems tyrimams ir procedūroms,<text:s/></text:span><text:span text:style-name="T187">VLK</text:span><text:span text:style-name="T188"><text:s/>dar kartą perskaičiuoja šių paslaugų išlaidoms apmokėti taikomus koeficientus Aprašo 12.1–12.3 papunkčiuose nustatyta tvarka, pradėdama nuo mažiausio vidutinio koeficiento;</text:span></text:p>
      <text:p text:style-name="P189"><text:span text:style-name="T190">12.5</text:span><text:span text:style-name="T191">. Aprašo 12.2–12.4 papunkčiuose nurodytu būdu didėjimo tvarka perskaičiuoti vidutiniai koeficientai, taikytini brangiųjų tyrimų ir procedūrų išlaidoms apmokėti, negali viršyti 1,00, o bendra metinė lėšų suma pagal<text:s/></text:span><text:span text:style-name="T192">visų</text:span><text:span text:style-name="T193"><text:s/>TLK priimtas apmokėti sąskaitas (įska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94"><text:span text:style-name="T195">7</text:span><text:span text:style-name="T196">.</text:span><text:span text:style-name="T197"><text:tab/>Pripažįstu netekusiu galios<text:s/></text:span><text:span text:style-name="T198">13<text:s/></text:span><text:span text:style-name="T199">punktą.</text:span></text:p>
      <text:p text:style-name="P200"><text:span text:style-name="T201">8</text:span><text:span text:style-name="T202">.</text:span><text:span text:style-name="T203"><text:tab/>Pripažįstu netekusiu galios<text:s/></text:span><text:span text:style-name="T204">14<text:s/></text:span><text:span text:style-name="T205">punktą.</text:span><text:span text:style-name="T206"><text:s text:c="2"/></text:span></text:p>
      <text:p text:style-name="Normal"/>
      <text:p text:style-name="Normal"/>
      <text:p text:style-name="Normal"/>
      <text:p text:style-name="Normal"><text:span text:style-name="T207">Sveikatos</text:span><text:span text:style-name="T208"><text:s/></text:span>apsaugos ministras <text:s text:c="74"/><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1-27T20:32:00Z</meta:creation-date>
    <dc:date>2021-01-27T20:32:00Z</dc:date>
    <meta:print-date>2019-06-27T11:10:00Z</meta:print-date>
    <meta:template xlink:href="Normal.dotm" xlink:type="simple"/>
    <meta:editing-cycles>2</meta:editing-cycles>
    <meta:editing-duration>PT0S</meta:editing-duration>
    <meta:document-statistic meta:page-count="3" meta:paragraph-count="72" meta:word-count="1064" meta:character-count="8302" meta:row-count="281" meta:non-whitespace-character-count="7310"/>
  </office:meta>
</office:document-meta>
</file>