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1"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Calibri" style:font-name-complex="Times New Roman" fo:letter-spacing="0.0347i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tab-stops>
          <style:tab-stop style:type="left" style:position="0.5in"/>
        </style:tab-stops>
      </style:paragraph-properties>
    </style:style>
    <style:style style:name="T3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Calibri" style:font-name-complex="Times New Roman" fo:color="#FF0000" fo:font-size="12pt" style:font-size-asian="12pt" style:font-size-complex="12pt" style:language-asian="lt" style:country-asian="LT"/>
    </style:style>
    <style:style style:name="T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paragraph-properties fo:margin-bottom="0in"/>
      <style:text-properties style:font-name="Times New Roman" style:font-name-complex="Times New Roman" fo:font-size="12pt" style:font-size-asian="12pt" style:font-size-complex="12pt"/>
    </style:style>
    <style:style style:name="P53" style:parent-style-name="Normal" style:family="paragraph">
      <style:paragraph-properties fo:margin-bottom="0in"/>
      <style:text-properties style:font-name="Times New Roman" style:font-name-complex="Times New Roman" fo:font-size="12pt" style:font-size-asian="12pt" style:font-size-complex="12pt"/>
    </style:style>
    <style:style style:name="P54" style:parent-style-name="Normal" style:family="paragraph">
      <style:paragraph-properties fo:margin-bottom="0in"/>
      <style:text-properties style:font-name="Times New Roman" style:font-name-complex="Times New Roman" fo:font-size="12pt" style:font-size-asian="12pt" style:font-size-complex="12pt"/>
    </style:style>
    <style:style style:name="P55" style:parent-style-name="Normal" style:family="paragraph">
      <style:paragraph-properties fo:margin-bottom="0in"/>
      <style:text-properties style:font-name="Times New Roman" style:font-name-complex="Times New Roman" fo:font-size="12pt" style:font-size-asian="12pt" style:font-size-complex="12pt"/>
    </style:style>
    <style:style style:name="P56" style:parent-style-name="Normal" style:family="paragraph">
      <style:paragraph-properties fo:margin-bottom="0in"/>
      <style:text-properties style:font-name="Times New Roman" style:font-name-complex="Times New Roman" fo:font-size="12pt" style:font-size-asian="12pt" style:font-size-complex="12pt"/>
    </style:style>
    <style:style style:name="P57" style:parent-style-name="Normal" style:family="paragraph">
      <style:paragraph-properties fo:margin-bottom="0in"/>
      <style:text-properties style:font-name="Times New Roman" style:font-name-complex="Times New Roman" fo:font-size="12pt" style:font-size-asian="12pt" style:font-size-complex="12pt"/>
    </style:style>
    <style:style style:name="P58" style:parent-style-name="Normal" style:family="paragraph">
      <style:paragraph-properties fo:margin-bottom="0in"/>
      <style:text-properties style:font-name="Times New Roman" style:font-name-complex="Times New Roman" fo:font-size="12pt" style:font-size-asian="12pt" style:font-size-complex="12pt"/>
    </style:style>
    <style:style style:name="P59" style:parent-style-name="Normal" style:family="paragraph">
      <style:paragraph-properties fo:margin-bottom="0in"/>
      <style:text-properties style:font-name="Times New Roman" style:font-name-complex="Times New Roman" fo:font-size="12pt" style:font-size-asian="12pt" style:font-size-complex="12pt"/>
    </style:style>
    <style:style style:name="P60" style:parent-style-name="Normal" style:family="paragraph">
      <style:paragraph-properties fo:margin-bottom="0in"/>
      <style:text-properties style:font-name="Times New Roman" style:font-name-complex="Times New Roman" fo:font-size="12pt" style:font-size-asian="12pt" style:font-size-complex="12pt"/>
    </style:style>
    <style:style style:name="P61" style:parent-style-name="Normal" style:family="paragraph">
      <style:paragraph-properties fo:margin-bottom="0in"/>
      <style:text-properties style:font-name="Times New Roman" style:font-name-complex="Times New Roman" fo:font-size="12pt" style:font-size-asian="12pt" style:font-size-complex="12pt"/>
    </style:style>
    <style:style style:name="P62" style:parent-style-name="Normal" style:family="paragraph">
      <style:paragraph-properties fo:margin-bottom="0in"/>
      <style:text-properties style:font-name="Times New Roman" style:font-name-complex="Times New Roman" fo:font-size="12pt" style:font-size-asian="12pt" style:font-size-complex="12pt"/>
    </style:style>
    <style:style style:name="P63" style:parent-style-name="Normal" style:family="paragraph">
      <style:paragraph-properties fo:margin-bottom="0in"/>
      <style:text-properties style:font-name="Times New Roman" style:font-name-complex="Times New Roman" fo:font-size="12pt" style:font-size-asian="12pt" style:font-size-complex="12pt"/>
    </style:style>
    <style:style style:name="P64" style:parent-style-name="Normal" style:family="paragraph">
      <style:paragraph-properties fo:margin-bottom="0in"/>
      <style:text-properties style:font-name="Times New Roman" style:font-name-complex="Times New Roman" fo:font-size="12pt" style:font-size-asian="12pt" style:font-size-complex="12pt"/>
    </style:style>
    <style:style style:name="P65" style:parent-style-name="Normal" style:family="paragraph">
      <style:paragraph-properties fo:margin-bottom="0in"/>
      <style:text-properties style:font-name="Times New Roman" style:font-name-complex="Times New Roman" fo:font-size="12pt" style:font-size-asian="12pt" style:font-size-complex="12pt"/>
    </style:style>
    <style:style style:name="P66" style:parent-style-name="Normal" style:family="paragraph">
      <style:paragraph-properties fo:margin-bottom="0in"/>
      <style:text-properties style:font-name="Times New Roman" style:font-name-complex="Times New Roman" fo:font-size="12pt" style:font-size-asian="12pt" style:font-size-complex="12pt"/>
    </style:style>
    <style:style style:name="P67" style:parent-style-name="Normal" style:family="paragraph">
      <style:paragraph-properties fo:margin-bottom="0in"/>
      <style:text-properties style:font-name="Times New Roman" style:font-name-complex="Times New Roman" fo:font-size="12pt" style:font-size-asian="12pt" style:font-size-complex="12pt"/>
    </style:style>
    <style:style style:name="P68" style:parent-style-name="Normal" style:family="paragraph">
      <style:paragraph-properties fo:margin-bottom="0in"/>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75" style:parent-style-name="Normal" style:family="paragraph">
      <style:paragraph-properties fo:margin-bottom="0in" fo:line-height="100%" fo:margin-left="2.6562in" fo:text-indent="0.9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fo:margin-left="3.5562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15%"/>
      <style:text-properties style:font-name="Times New Roman" style:font-name-asian="Calibri" style:font-name-complex="Times New Roman" fo:font-size="12pt" style:font-size-asian="12pt" style:font-size-complex="12pt" style:language-asian="lt" style:country-asian="LT"/>
    </style:style>
    <style:style style:name="P78" style:parent-style-name="Normal" style:family="paragraph">
      <style:paragraph-properties fo:text-align="center" fo:margin-bottom="0in" fo:line-height="150%"/>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Normal" style:family="paragraph">
      <style:paragraph-properties fo:text-align="center" fo:margin-bottom="0in" fo:line-height="150%"/>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50%" fo:text-indent="0.4923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Strong"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50%" fo:text-indent="0.4923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P101" style:parent-style-name="Normal" style:list-style-name="LFO1" style:family="paragraph">
      <style:paragraph-properties fo:text-align="justify" fo:margin-bottom="0in" fo:line-height="150%"/>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list-style-name="LFO1"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list-style-name="LFO1" style:family="paragraph">
      <style:paragraph-properties fo:text-align="justify" fo:margin-bottom="0in" fo:line-height="150%"/>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list-style-name="LFO1" style:family="paragraph">
      <style:paragraph-properties fo:text-align="justify" fo:margin-bottom="0in" fo:line-height="150%"/>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list-style-name="LFO1" style:family="paragraph">
      <style:paragraph-properties fo:text-align="justify" fo:margin-bottom="0in" fo:line-height="150%"/>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list-style-name="LFO1" style:family="paragraph">
      <style:paragraph-properties fo:text-align="justify" fo:margin-bottom="0in" fo:line-height="150%"/>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list-style-name="LFO1" style:family="paragraph">
      <style:paragraph-properties fo:text-align="justify" fo:margin-bottom="0in" fo:line-height="150%"/>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list-style-name="LFO1"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list-style-name="LFO1" style:family="paragraph">
      <style:paragraph-properties fo:text-align="justify" fo:margin-bottom="0in" fo:line-height="150%"/>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4923in"/>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50%">
        <style:tab-stops>
          <style:tab-stop style:type="left" style:position="0.4923in"/>
          <style:tab-stop style:type="left" style:position="0.7875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fo:line-height="15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4923in" fo:background-color="#FFFFFF"/>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Strong"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Hyperlink"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50%" fo:text-indent="0.4923in" fo:background-color="#FFFFFF"/>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0" style:parent-style-name="DefaultParagraphFont" style:family="text">
      <style:text-properties style:font-name="Times New Roman" style:font-name-complex="Times New Roman" fo:font-size="12pt" style:font-size-asian="12pt" style:font-size-complex="12pt" fo:background-color="#FFFFFF"/>
    </style:style>
    <style:style style:name="T171" style:parent-style-name="DefaultParagraphFont" style:family="text">
      <style:text-properties style:font-name="Times New Roman" style:font-name-complex="Times New Roman" fo:font-size="12pt" style:font-size-asian="12pt" style:font-size-complex="12pt" fo:background-color="#FFFFFF"/>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78"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79"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80"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text:s/>ANTIKORUPCIJOS KOMISIJOS<text:s/><text:s/>2019<text:s/>METŲ VEIKLOS ATASKAITOS<text:s/>PATVIRTINIMO</text:p>
      <text:p text:style-name="P8"/>
      <text:p text:style-name="P9">2020<text:s/>m.<text:s/>balandžio 30<text:s/>d. Nr.<text:s/>T-139</text:p>
      <text:p text:style-name="P10">Pakruojis</text:p>
      <text:p text:style-name="P11"/>
      <text:p text:style-name="P12"><text:span text:style-name="T13">Vadovaudamasi Lietuvos Respublikos vietos savivaldos įstatymo<text:s/></text:span><text:span text:style-name="T14">16</text:span><text:span text:style-name="T15"><text:s/>straipsnio<text:s/></text:span><text:span text:style-name="T16">4</text:span><text:span text:style-name="T17"><text:s/>dali</text:span><text:span text:style-name="T18">mi</text:span><text:span text:style-name="T19">, Pakruojo rajono savivaldybės tarybos 20</text:span><text:span text:style-name="T20">20</text:span><text:span text:style-name="T21"><text:s/>m.<text:s/></text:span><text:span text:style-name="T22">vasario<text:s/></text:span><text:span text:style-name="T23">2</text:span><text:span text:style-name="T24">7</text:span><text:span text:style-name="T25"><text:s/>d. sprendimu Nr. T-</text:span><text:span text:style-name="T26">55</text:span><text:span text:style-name="T27"><text:s/>„Dėl Pakruojo rajono savivaldybės tarybos veiklos reglamento patvirtinimo“ patvirtinto Pakruojo rajono savivaldybės tarybos veiklos reglamento 2</text:span><text:span text:style-name="T28">93</text:span><text:span text:style-name="T29"><text:s/>punktu ir Pakruo</text:span><text:span text:style-name="T30">jo rajono savivaldybės antikorupcijos</text:span><text:span text:style-name="T31"><text:s/>komisijos</text:span><text:span text:style-name="T32"><text:s/>nuostatų 18<text:s/></text:span><text:span text:style-name="T33">punktu, Pakruojo</text:span><text:span text:style-name="T34"><text:s/>rajono savivaldybės taryba<text:s/></text:span><text:span text:style-name="T35">nusprendžia:</text:span></text:p>
      <text:p text:style-name="P36"><text:span text:style-name="T37">P</text:span><text:span text:style-name="T38">atvirtinti</text:span><text:span text:style-name="T39"><text:s/></text:span><text:span text:style-name="T40">Pakruojo rajono savivaldybės A</text:span><text:span text:style-name="T41">ntikorupcijos komisijos<text:s/></text:span><text:span text:style-name="T42">201</text:span><text:span text:style-name="T43">9</text:span><text:span text:style-name="T44"><text:s/>metų veiklos ataskait</text:span><text:span text:style-name="T45">ą<text:s/></text:span><text:span text:style-name="T46">(pridedama).</text:span></text:p>
      <text:p text:style-name="P47">Šis sprendimas gali būti skundžiamas Lietuvos Respublikos administracinių bylų teisenos įstatymo nustatyta tvarka.</text:p>
      <text:p text:style-name="P48"/>
      <text:p text:style-name="P49">Savivaldybės meras<text:tab/><text:tab/><text:tab/><text:tab/><text:tab/><text:s text:c="6"/>Saulius Margis<text:tab/><text:tab/><text:tab/><text:tab/></text:p>
      <text:p text:style-name="Normal"/>
      <text:p text:style-name="Normal"/>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text:span text:style-name="T71"><text:s text:c="60"/></text:span><text:span text:style-name="T72"><text:s text:c="26"/></text:span><text:span text:style-name="T73">PA</text:span><text:span text:style-name="T74">TVIRTINTA</text:span></text:p>
      <text:p text:style-name="P75"><text:s/>Pakruojo rajono savivaldybės tarybos</text:p>
      <text:p text:style-name="P76"><text:s/>2020<text:s/>m.<text:s/>balandžio 30<text:s/>d. sprendimu Nr.<text:s/>T-139<text:s/></text:p>
      <text:p text:style-name="P77"/>
      <text:p text:style-name="P78"><text:span text:style-name="T79">PAKRUOJO RAJONO SAVIVALDYBĖS<text:s/></text:span><text:span text:style-name="T80">ANTIKORUPCIJOS</text:span><text:span text:style-name="T81"><text:s/>KOMISIJOS</text:span></text:p>
      <text:p text:style-name="P82"><text:span text:style-name="T83">201</text:span><text:span text:style-name="T84">9</text:span><text:span text:style-name="T85"><text:s/>METŲ VEIKLOS ATASKAITA</text:span></text:p>
      <text:p text:style-name="P86"/>
      <text:p text:style-name="P87"><text:span text:style-name="T88">Pakruojo rajono savivaldybės Antikorupcijos komisijos (toliau – Antikorupcijos komisija) <text:s/></text:span><text:span text:style-name="T89">tikslas</text:span><text:span text:style-name="T90"><text:s/>- vykdyti Pakruojo rajono savivaldybės korupcijos prevencijos politiką, šalinti korupcijos, kai</text:span><text:span text:style-name="T91">p neigiamo socialinio reiškinio</text:span><text:span text:style-name="T92"><text:s/>priežastis, plėtoti prevencijos priemonių sistemą, skatinti Savivaldybės bendradarbiavimą su visuomene, nevyriausybinėmis organizacijomis ir kitais asmenimis korupcijos prevencijos srityje.</text:span></text:p>
      <text:p text:style-name="P93">Antikorupcijos komisija sudaryta Pakruojo rajono savivaldybės tarybos 2019 m. gegužės 30 d.<text:s/>sprendimu<text:s/>Nr. T-157 (su pakeitimu, padarytu 2019 m. spalio 31 d. sprendimu Nr. T-251). Iki tol veikė ankstesnės tarybos kadencijos 2016 m. birželio 30 d. sprendimu Nr. T-226 (su pakeitimais, padarytais 2017 m. vasario 23 d. sprendimu Nr. T-28, 2017 m. kovo 30 d. sprendimu Nr. T-62, 2017 m. gruodžio 27 d. sprendimu Nr. T-315) sudaryta Antikorupcijos komisija.</text:p>
      <text:p text:style-name="P94"><text:span text:style-name="T95"><text:s/></text:span><text:span text:style-name="T96">2019<text:s/></text:span><text:span text:style-name="T97">metais patvirtinta</text:span><text:span text:style-name="T98"><text:s/>naujos<text:s/></text:span><text:span text:style-name="T99">sudėties<text:s/></text:span><text:span text:style-name="T100">Antikorupcijos komisijos sudėtis:</text:span></text:p>
      <text:list text:style-name="LFO1" text:continue-numbering="true">
        <text:list-item>
          <text:p text:style-name="P101"><text:bookmark-start text:name="_Hlk37763849"/><text:span text:style-name="T102">Rūta Sausienė</text:span><text:span text:style-name="T103"><text:s/>– Pakruojo rajono savivaldybės tarybos nar</text:span><text:span text:style-name="T104">ė</text:span><text:span text:style-name="T105">, komisijos pirminink</text:span><text:span text:style-name="T106">ė</text:span><text:span text:style-name="T107">;</text:span></text:p>
        </text:list-item>
        <text:list-item>
          <text:p text:style-name="P108"><text:bookmark-end text:name="_Hlk37763849"/>Edita Ilgavičienė<text:s/>–<text:s/>Pakruojo seniūnijos Taikos seniūnaitijos bendruomenės pirmininkė, komisijos pirmininkės pavaduotoja;<text:s/></text:p>
        </text:list-item>
        <text:list-item>
          <text:p text:style-name="P109"><text:span text:style-name="T110">Rimvydas Gasparavičius</text:span><text:span text:style-name="T111"><text:s/>– Pakruojo rajono savivaldybės tarybos narys;</text:span></text:p>
        </text:list-item>
        <text:list-item>
          <text:p text:style-name="P112"><text:span text:style-name="T113">Vytautas Almonaitis</text:span><text:span text:style-name="T114"><text:s/>– Pakruojo rajono savivaldybės tarybos narys;</text:span></text:p>
        </text:list-item>
        <text:list-item>
          <text:p text:style-name="P115"><text:span text:style-name="T116">Gediminas Grybė</text:span><text:span text:style-name="T117"><text:s/>– Pakruojo rajono savivaldybės tarybos narys;</text:span></text:p>
        </text:list-item>
        <text:list-item>
          <text:p text:style-name="P118"><text:span text:style-name="T119">Povilas Karveli</text:span><text:span text:style-name="T120">s</text:span><text:span text:style-name="T121"><text:s/>– Pakruojo rajono savivaldybės tarybos narys</text:span><text:span text:style-name="T122">;</text:span></text:p>
        </text:list-item>
        <text:list-item>
          <text:p text:style-name="P123"><text:span text:style-name="T124">Virginija Kazlauskienė</text:span><text:span text:style-name="T125"><text:s/>– Pakruojo rajono savivaldybės tarybos nar</text:span><text:span text:style-name="T126">ė</text:span><text:span text:style-name="T127">;</text:span></text:p>
        </text:list-item>
        <text:list-item>
          <text:p text:style-name="P128">Pranė Kvedarienė<text:s/>–<text:s/>Sigutėnų<text:s/>kaimo bendruomenės pirmininkė;</text:p>
        </text:list-item>
        <text:list-item>
          <text:p text:style-name="P129"><text:span text:style-name="T130">Vidmantas Pėželi</text:span><text:span text:style-name="T131">s</text:span><text:span text:style-name="T132"><text:s/>–<text:s/></text:span><text:span text:style-name="T133">Kalpokų seniūnaitijos seniūnaitis.</text:span></text:p>
        </text:list-item>
      </text:list>
      <text:p text:style-name="P134"><text:span text:style-name="T135">Antikorupcijos k</text:span><text:span text:style-name="T136">omisija<text:s/></text:span><text:span text:style-name="T137">dirbo vadovaudamasi<text:s/></text:span><text:span text:style-name="T138">Lietuvos Respublikos korupcijos prevencijos įstatymu,<text:s/></text:span><text:span text:style-name="T139">Lietuvos Respublikos nacionaline kovos su korupcija 2015-2025 metų programa, Pakruojo rajono savivaldybės korupcijos prevencijos 2017-2019 metų programa, patvirtinta Pakruojo rajono savivaldybės tarybos 2017 m. gegužės 25 d. sprendimu Nr. T-195 „Dėl Pakruojo rajono savivaldybės 2017-2019 metų korupcijos prevencijos programos ir programos įgyvendinimo priemonių plano patvirtinimo“,<text:s/></text:span><text:span text:style-name="T140">Pakruojo rajono savivaldybės antikorupcijos komisijos nuostatais</text:span><text:span text:style-name="T141">, patvirtintais Pakruojo rajono savivaldybės tarybos 2015 m. lapkričio 5 d. sprendimu Nr. T-283 ir ki</text:span><text:span text:style-name="T142">tais teisės aktais.</text:span></text:p>
      <text:soft-page-break/>
      <text:p text:style-name="P143"><text:span text:style-name="T144"><text:tab/></text:span><text:span text:style-name="T145">Pagrindinė komisijos veiklos forma – posėdžiai. Ataskaitiniu laikotarpiu buvo sušauktas vienas Antikorupcijos komisijos posėdis.</text:span><text:span text:style-name="T146"><text:s/></text:span><text:span text:style-name="T147">Antikorupcijos komisija sprendimų projektų Pakruojo rajono savivaldybės tarybai neteikė.</text:span></text:p>
      <text:p text:style-name="P148">Komisijos posėdyje nariams buvo pateikta informacija apie teisės aktus, kuriais dirbant turi vadovautis, aptarta tolesnio bendravimo forma, išrinkta komisijos pirmininkės pavaduotoja.</text:p>
      <text:p text:style-name="P149"><text:span text:style-name="T150">Asmenys su pranešimais į Antikorupcijos komisiją<text:s/></text:span><text:span text:style-name="T151">gali</text:span><text:span text:style-name="T152"><text:s/>kreiptis e</text:span><text:span text:style-name="T153">lektroniniu paštu</text:span><text:span text:style-name="T154"> </text:span><text:a xlink:href="mailto:%20savivaldybe@pakruojis.lt" office:target-frame-name="_blank" xlink:show="new"><text:span text:style-name="T155">savivaldybe@pakruojis.lt</text:span></text:a><text:span text:style-name="T156"><text:s/>pateikiant pranešimą bet kuriam komisijos nariui<text:s/></text:span><text:span text:style-name="T157">raštu<text:s/></text:span><text:span text:style-name="T158">arba palikti pranešimą <text:s/>Pakruojo rajono savivaldybės administracijos pastato, esančio Pakruojyje, Kęstučio g. 4, pirmo aukšto fojė esančioje dėžutėje <text:s/>„STOP KORUPCIJAI"</text:span><text:span text:style-name="T159"><text:s/></text:span><text:span text:style-name="T160">.</text:span></text:p>
      <text:p text:style-name="P161">Antikorupcijos komisija 2019<text:s/>metais negavo<text:s/>pareiškimų,<text:s/>skundų, pranešimų<text:s/>dėl galimai padarytų korupcinio pobūdžio pažeidimų ar nusikalstamų veikų. Savo iniciatyva tyrimų neatliko.<text:s/></text:p>
      <text:p text:style-name="P162"><text:span text:style-name="T163">2019 m. birželio 13 d. Antikorupcijos komisijos pirmininkė Rūta Sausienė ir Pakruojo rajono<text:s/></text:span><text:span text:style-name="T164">savivaldybės administracijos direktori</text:span><text:span text:style-name="T165">a</text:span><text:span text:style-name="T166">us<text:s/></text:span><text:span text:style-name="T167">pavaduotojas<text:s/></text:span><text:span text:style-name="T168">Gintaras Šurna dalyvavo Specialiųjų tyrimų tarnybos organizuotame renginyje - diskusijoje<text:s/></text:span><text:span text:style-name="T169">„</text:span><text:span text:style-name="T170">Pagrindiniai iššūkiai ir priemonės korupcijos rizikoms savivaldybėse suvaldyti“</text:span><text:span text:style-name="T171">, kur buvo pakviesti dalyvauti<text:s/></text:span><text:span text:style-name="T172">savivaldybių<text:s/></text:span><text:span text:style-name="T173">a</text:span><text:span text:style-name="T174">ntikorupcijos komisijų<text:s/></text:span><text:span text:style-name="T175">pirmininkai</text:span><text:span text:style-name="T176"><text:s/>ir savivaldybių administracijų deleguoti atstovai.</text:span></text:p>
      <text:p text:style-name="P177">Diskusijos metu<text:s/>diskutuota<text:s/>tokiomis temomis: informacijos apie asmenis, siekiančius eiti ar einančius pareigas savivaldybės<text:s/>įstaigoje ar įmonėje, pateikimas; teisės aktų projektų antikorupcinis vertinimas; interesų konfliktų valdymas<text:s/>ir privačių interesų deklaravimas; korupcijos<text:s/>pasireiškimo tikimybės nustatymas, korupcijos rizikos analizė, kovos su korupcija programa; pagrindines korupcijos rizikos savivaldybėse.</text:p>
      <text:p text:style-name="P178">2019 m. rugsėjo 25 d. <text:s/>komisijos pirmininkė Rūta Sausienė dalyvavo Seimo Antikorupcijos komisijos organizuotuose mokymuose, vykusiuose Seime,<text:s/>savivaldybių Antikorupcijos pirmininkams ar jų įgaliotiems asmenims.<text:s/></text:p>
      <text:p text:style-name="P179">Mokymuose dalyvavo ir į aktualius Antikorupcijos komisijų veiklos klausimus atsakinėjo <text:s/>atstovai iš atsakingų institucijų:<text:s/><text:bookmark-start text:name="_Hlk37774183"/>Lietuvos Respublikos<text:s/><text:bookmark-end text:name="_Hlk37774183"/>specialiųjų tyrimų tarnybos, Viešųjų pirkimų tarnybos, Vyriausiosios tarnybinės etikos komisijos, Lietuvos Respublikos generalinės prokuratūros, Lietuvos Respublikos kontrolierių įstaigos, Lietuvos Respublikos valstybės kontrolės ir Lietuvos Respublikos Vyriausybės kanceliarijos.</text:p>
      <text:p text:style-name="P180">2019 m. lapkričio 12 d. tarybos nariams buvo suorganizuoti mokymai, kurių metu Specialiųjų tyrimų tarnybos Šiaulių valdybos Korupcijos prevencijos poskyrio viršininkė Rita Šikšnienė skaitė paskaitą apie korupcijos sampratą ir pasireiškimą Lietuvoje, korupcinius nusikaltimus ir atsakomybę, interesų konfliktus.</text:p>
      <text:p text:style-name="P181">2019 m. gruodžio 11 d. Lietuvoje minint Tarptautinę antikorupcijos dieną ir siekiant ugdyti moksleivių pilietiškumą, formuoti vertybines nuostatas Komisijos nariai dalyvavo Pakruojo rajono<text:s/><text:soft-page-break/>savivaldybės administracijos organizuotoje 9-10 klasių moksleiviams viktorinoje <text:s/>antikorupcine tema.<text:s/></text:p>
      <text:p text:style-name="P182"/>
      <text:p text:style-name="P183">________________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05-14T22:26:00Z</meta:creation-date>
    <dc:date>2020-05-14T22:26:00Z</dc:date>
    <meta:template xlink:href="Normal.dotm" xlink:type="simple"/>
    <meta:editing-cycles>2</meta:editing-cycles>
    <meta:editing-duration>PT0S</meta:editing-duration>
    <meta:document-statistic meta:page-count="4" meta:paragraph-count="71" meta:word-count="870" meta:character-count="6504" meta:row-count="300" meta:non-whitespace-character-count="5705"/>
  </office:meta>
</office:document-meta>
</file>