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ext-properties style:font-name-asian="Calibri" style:font-size-complex="12pt" style:language-asian="lt" style:country-asian="LT"/>
    </style:style>
    <style:style style:name="P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fo:color="#000000" fo:font-size="11pt" style:font-size-asian="11pt" style:font-size-complex="14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2" style:parent-style-name="Normal" style:family="paragraph">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text-position="super 62.5%"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text-position="super 62.5%"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2.5%"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text-position="super 62.5%"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text-position="super 62.5%"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text-position="super 62.5%"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text-position="super 62.5%"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text-position="super 62.5%"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text-position="super 62.5%"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text-position="super 62.5%"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text-position="super 62.5%"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text-position="super 62.5%"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text-position="super 62.5%"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text-position="super 62.5%"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text-position="super 62.5%"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text-position="super 62.5%"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font-style="italic" style:font-style-asian="italic"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text-position="super 62.5%"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text-position="super 62.5%"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keep-with-next="always" fo:widows="0" fo:orphans="0">
        <style:tab-stops>
          <style:tab-stop style:type="left" style:position="5.315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text:span text:style-name="T9">DĖL<text:s/></text:span><text:span text:style-name="T10">LIETUVOS BANKO VALDYBOS 2008 m. rugsėjo 25 d. NUTARIMO NR. 149 „</text:span><text:span text:style-name="T11">Dėl Vidaus kontrolės ir rizikos vertinimo (valdymo) organizavimo nuostatų“ paPILDYMO</text:span></text:p>
      <text:p text:style-name="P12"/>
      <text:p text:style-name="P13">2016 m. liepos 28 d. Nr. 03-104</text:p>
      <text:p text:style-name="P14">Vilnius</text:p>
      <text:p text:style-name="P15"/>
      <text:p text:style-name="P16"/>
      <text:p text:style-name="P17"><text:span text:style-name="T18">Lietuvos banko valdyba n u t a r i a:</text:span></text:p>
      <text:p text:style-name="P19"><text:span text:style-name="T20">1</text:span><text:span text:style-name="T21">. Papildyti Vidaus kontrolės ir rizikos vertinimo (valdymo) organizavimo nuostatus</text:span><text:span text:style-name="T22">,<text:s/></text:span><text:span text:style-name="T23">patvirtintus Lietuvos banko valdybos 2008 m. rugsėjo 25 d. nutarimu Nr. 149 „Dėl Vidaus kontrolės ir rizikos vertinimo (valdymo) organizavimo nuostatų“,</text:span><text:span text:style-name="T24"><text:s/></text:span><text:span text:style-name="T25">36</text:span><text:span text:style-name="T26">1</text:span><text:span text:style-name="T27">, 36</text:span><text:span text:style-name="T28">2</text:span><text:span text:style-name="T29">, 36</text:span><text:span text:style-name="T30">3</text:span><text:span text:style-name="T31">, 36</text:span><text:span text:style-name="T32">4</text:span><text:span text:style-name="T33">, 36</text:span><text:span text:style-name="T34">5</text:span><text:span text:style-name="T35"><text:s/>ir 36</text:span><text:span text:style-name="T36">6</text:span><text:span text:style-name="T37"><text:s/>punktais ir juos išdėstyti taip</text:span><text:span text:style-name="T38">:</text:span></text:p>
      <text:p text:style-name="P39"><text:span text:style-name="T40">„</text:span><text:span text:style-name="T41">36</text:span><text:span text:style-name="T42">1</text:span><text:span text:style-name="T43">. Vertindamas laiduotojo (garanto) riziką, bankas turi imtis priemonių įsitikinti, kad laiduotojo (garanto) finansinė būklė atitinka prisiimamus pagal laidavimo (garantijos) sutartį įsipareigojimus, ir surinkti tai patvirtinančius pagrįstus ir pakankamus įrodymus.</text:span></text:p>
      <text:p text:style-name="P44"><text:span text:style-name="T45">36</text:span><text:span text:style-name="T46">2</text:span><text:span text:style-name="T47">. Preziumuojama, kad laiduotojo (garanto) finansinė būklė atitinka prisiimamus pagal laidavimo (garantijos) sutartį įsipareigojimus, jeigu:</text:span></text:p>
      <text:p text:style-name="P48"><text:span text:style-name="T49">36</text:span><text:span text:style-name="T50">2</text:span><text:span text:style-name="T51">.1</text:span><text:span text:style-name="T52">. už paskolą laiduojančio (garantuojančio) fizinio asmens laiduojama (garantuojama) suma neviršija laiduotojo (garanto) nuosavybės teise valdomo nesuvaržyto turto vertės; arba</text:span></text:p>
      <text:p text:style-name="P53"><text:span text:style-name="T54">36</text:span><text:span text:style-name="T55">2</text:span><text:span text:style-name="T56">.2</text:span><text:span text:style-name="T57">. laiduotojo (garanto) visų įsipareigojimų pagal paskolos ir kitas sutartis vidutinės įmokos dydžio ir pajamų santykis neviršija 40 proc. asmens (namų ūkio) tvarių pajamų. Ši prezumpcija taikoma, jeigu paskolos gavėjas yra fizinis asmuo ir jeigu laidavimo (garantijos) sutartyje, sudaromoje tarp banko ir fizinio asmens, susitariama, kad, paskolos gavėjui neįvykdžius įsipareigojimų pagal paskolos sutartį arba juos netinkamai įvykdžius, laiduotojas (garantas) toliau tęs įmokų pagal paskolos sutartį mokėjimą paskolos sutartyje nustatytais terminais, neviršijant laiduotos (garantuotos) sumos.</text:span></text:p>
      <text:p text:style-name="P58"><text:span text:style-name="T59">36</text:span><text:span text:style-name="T60">3</text:span><text:span text:style-name="T61">. Pagal 36</text:span><text:span text:style-name="T62">2</text:span><text:span text:style-name="T63"><text:s/>punkto 1 papunktį nesuvaržytu turtu laikomas turtas arba jo dalis, kurie nėra įkeisti, areštuoti, į juos nėra nukreiptas išieškojimas pagal vykdomuosius dokumentus ir šis turtas neturi kitų tiesiogiai su juo susietų finansinių įsipareigojimų.</text:span></text:p>
      <text:p text:style-name="P64"><text:span text:style-name="T65">36</text:span><text:span text:style-name="T66">4</text:span><text:span text:style-name="T67">. Bankas 36</text:span><text:span text:style-name="T68">2</text:span><text:span text:style-name="T69"><text:s/>punkto 1 papunktyje nurodytą laiduotojo (garanto) nesuvaržyto turto vertę nustato atlikdamas vidaus arba išorės turto vertinimą ir atsižvelgdamas į Lietuvos Respublikos turto ir verslo vertinimo pagrindų įstatyme ir kituose teisės aktuose įtvirtintus turto vertės nustatymo principus ir kriterijus.</text:span></text:p>
      <text:p text:style-name="P70"><text:span text:style-name="T71">36</text:span><text:span text:style-name="T72">5</text:span><text:span text:style-name="T73">. Apskaičiuojant 36</text:span><text:span text:style-name="T74">2</text:span><text:span text:style-name="T75"><text:s/>punkto 2 papunktyje nurodytą laiduotojo (garanto) visų įsipareigojimų pagal paskolos ir kitas sutartis vidutinės įmokos dydžio ir pajamų santykį,<text:s/></text:span><text:span text:style-name="T76">mutatis mutandis</text:span><text:span text:style-name="T77"><text:s/>taikomi Lietuvos banko valdybos 2011 m. rugsėjo 1 d. nutarimo Nr. 03-144 „Dėl Atsakingojo skolinimo nuostatų“ IV ir VI skyriuose nustatyti reikalavimai, kiek Nuostatuose nenustatyta kitaip.</text:span></text:p>
      <text:p text:style-name="P78"><text:span text:style-name="T79">36</text:span><text:span text:style-name="T80">6</text:span><text:span text:style-name="T81">. Jeigu laiduojama (garantuojama) mažesnė nei visų įsipareigojimų pagal užtikrintą paskolos sutartį suma, bankas, apskaičiuodamas 36</text:span><text:span text:style-name="T82">2</text:span><text:span text:style-name="T83"><text:s/>punkto 2 papunktyje nurodytą santykį, turi teisę naudoti laiduotos (garantuotos) sumos dydį.“</text:span></text:p>
      <text:p text:style-name="P84"><text:span text:style-name="T85">2</text:span><text:span text:style-name="T86">. Nustatyti, kad šis nutarimas įsigalioja 2017 m. sausio 1 d.<text:s/></text:span></text:p>
      <text:p text:style-name="P87"/>
      <text:p text:style-name="P88"/>
      <text:p text:style-name="P89"/>
      <text:soft-page-break/>
      <text:p text:style-name="P90"><text:span text:style-name="T91">Valdybos pirmininkas</text:span><text:span text:style-name="T92"><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erkevičiūtė</meta:initial-creator>
    <dc:creator>adlibuser</dc:creator>
    <meta:creation-date>2017-01-01T00:06:00Z</meta:creation-date>
    <dc:date>2017-01-01T00:06:00Z</dc:date>
    <meta:template xlink:href="Normal.dotm" xlink:type="simple"/>
    <meta:editing-cycles>2</meta:editing-cycles>
    <meta:editing-duration>PT0S</meta:editing-duration>
    <meta:document-statistic meta:page-count="2" meta:paragraph-count="18" meta:word-count="400" meta:character-count="3084" meta:row-count="77" meta:non-whitespace-character-count="2702"/>
  </office:meta>
</office:document-meta>
</file>