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style:font-name-asian="Calibri" style:font-size-complex="12pt" style:language-asian="ar" style:country-asian="SA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name-asian="Calibri" style:font-size-complex="12pt" style:language-asian="ar" style:country-asian="SA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4" style:parent-style-name="Normal" style:family="paragraph">
      <style:paragraph-properties style:snap-to-layout-grid="false" style:vertical-align="baseline" fo:line-height="104%"/>
      <style:text-properties fo:hyphenate="false"/>
    </style:style>
    <style:style style:name="P45" style:parent-style-name="Normal" style:family="paragraph">
      <style:paragraph-properties style:vertical-align="baseline" fo:margin-right="-0.0576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fo:text-align="justify" style:vertical-align="baseline" fo:line-height="115%" fo:margin-right="-0.0993in" fo:text-indent="3.2722in">
        <style:tab-stops>
          <style:tab-stop style:type="left" style:position="5.5125in"/>
        </style:tab-stops>
      </style:paragraph-properties>
      <style:text-properties style:font-name-asian="Calibri" style:font-size-complex="12pt" fo:hyphenate="false"/>
    </style:style>
    <style:style style:name="P5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VEDIMO UŽDARAJAI AKCINEI BENDROVEI „PAKRUOJO ŠILUMA“</text:p>
      <text:p text:style-name="P8">TEIKTI ŠILUMOS TIEKIMO PASLAUGAS ADRESU: E. LEIJERIO Al. 5, ŽEIMELIS, PAKRUOJO R. SAV.</text:p>
      <text:p text:style-name="P9"/>
      <text:p text:style-name="P10"><text:span text:style-name="T11">2022 m.<text:s/></text:span><text:span text:style-name="T12">birželio 30</text:span><text:span text:style-name="T13"><text:s/>d. Nr. T-182</text:span></text:p>
      <text:p text:style-name="P14">Pakruojis</text:p>
      <text:p text:style-name="P15"/>
      <text:p text:style-name="P16"><text:span text:style-name="T17">Vadovaudamasi Lietuvos Respublikos vietos savivaldos įstatymo 6 straipsnio 30 punktu, 8 straipsnio 1 ir 5 dalimis, 9 straipsnio 1 dalimi, 2 dalies 1 punktu, Lietuvos Respublikos viešųjų pirkimų įstatymo 10 straipsnio 1 ir 2 dalimis,<text:s/></text:span>Lietuvos Respublikos šilumos ūkio įstatymo 9 straipsniu,<text:s/><text:span text:style-name="T18">Pakruojo rajono savivaldybės tarybos 2013 m. gruodžio 19 d. sprendimu Nr. T-319 „Dėl Pakruojo rajono savivaldybės vardu sudaromų sutarčių pasirašymo tvarkos aprašo patvirtinimo“ patvirtinto Pakruojo rajono savivaldybės var</text:span><text:span text:style-name="T19">du sudaromų sutarčių pasirašymo tvarkos aprašo 11 punktu,<text:s/></text:span>atsižvelgdama į<text:s/><text:span text:style-name="T20">Pakruojo rajono Žeimelio darželio-daugiafunkcio centro „Ąžuoliukas“ 2022 m. birželio 6 d. raštą Nr. S-36 „Dėl Pakruojo rajono savivaldybės turto perdavimo valdyti, naudoti ir disponu</text:span><text:span text:style-name="T21">oti juo patikėjimo teise“,</text:span><text:s/><text:span text:style-name="T22">siekdama užtikrinti<text:s/></text:span><text:span text:style-name="T23">šilumos tiekimo paslaugas adresu: E. Leijerio al. 5, Žeimelio mstl., Žeimelio sen., Pakruojo r. sav.</text:span><text:span text:style-name="T24">, <text:s/>Pakruojo rajono savivaldybės taryba<text:s/></text:span><text:span text:style-name="T25">nusprendžia:</text:span></text:p>
      <text:p text:style-name="P26"><text:span text:style-name="T27">1</text:span><text:span text:style-name="T28">. Pavesti Uždarajai akcinei bendrovei „Pakruojo šilu</text:span><text:span text:style-name="T29">ma“ (toliau – bendrovė) teikti šilumos tiekimo</text:span><text:span text:style-name="T30"><text:s/>paslaugas adresu: E. Leijerio al. 5, Žeimelis, Pakruojo r. sav..<text:s/></text:span></text:p>
      <text:p text:style-name="P31"><text:span text:style-name="T32">2</text:span><text:span text:style-name="T33">. Pirkti bendrovės teikiamas šilumos tiekimo</text:span><text:span text:style-name="T34"><text:s/>paslaugas<text:s/></text:span><text:span text:style-name="T35">sudarius su bendrove vidaus sandorį nuo 2022 m. rugpjūčio 1 d.<text:s/></text:span></text:p>
      <text:p text:style-name="P36"><text:span text:style-name="T37">3</text:span><text:span text:style-name="T38">. Pavesti Pakr</text:span><text:span text:style-name="T39">uojo rajono savivaldybės administracijai</text:span><text:span text:style-name="T40"><text:s/>parengti ir pasirašyti su bendrove teikiamų paslaugų sutartį, kurios galiojimo terminas 15 (penkiolika) metų.</text:span></text:p>
      <text:p text:style-name="P41"><text:span text:style-name="T42">Šis sprendimas gali būti skundžiamas Lietuvos Respublikos administracinių bylų teisenos įstatymo nustatyt</text:span><text:span text:style-name="T43">a tvarka.</text:span></text:p>
      <text:p text:style-name="P44"/>
      <text:p text:style-name="P45"><text:span text:style-name="T46">Savivaldybės meras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Saulius Margis <text:s text:c="2"/></text:span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02T22:26:00Z</meta:creation-date>
    <dc:date>2022-07-02T22:26:00Z</dc:date>
    <meta:print-date>2022-05-11T11:5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27" meta:character-count="1800" meta:row-count="64" meta:non-whitespace-character-count="1622"/>
  </office:meta>
</office:document-meta>
</file>