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fo:letter-spacing="0.0347in" style:font-size-complex="12pt" style:language-asian="lt" style:country-asian="LT"/>
    </style:style>
    <style:style style:name="T16" style:parent-style-name="DefaultParagraphFont" style:family="text">
      <style:text-properties fo:letter-spacing="0.0347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44in">
        <style:tab-stops>
          <style:tab-stop style:type="left" style:position="0.1187in"/>
          <style:tab-stop style:type="left" style:position="0.2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34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44in">
        <style:tab-stops>
          <style:tab-stop style:type="left" style:position="0.1187in"/>
          <style:tab-stop style:type="left" style:position="0.23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44in">
        <style:tab-stops>
          <style:tab-stop style:type="left" style:position="0.1187in"/>
          <style:tab-stop style:type="left" style:position="0.23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944in">
        <style:tab-stops>
          <style:tab-stop style:type="left" style:position="0.1187in"/>
          <style:tab-stop style:type="left" style:position="0.23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944in">
        <style:tab-stops>
          <style:tab-stop style:type="left" style:position="0.1187in"/>
          <style:tab-stop style:type="left" style:position="0.23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347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TableColumn55" style:family="table-column">
      <style:table-column-properties style:column-width="3.3201in"/>
    </style:style>
    <style:style style:name="TableColumn56" style:family="table-column">
      <style:table-column-properties style:column-width="3.3256in"/>
    </style:style>
    <style:style style:name="Table54" style:family="table">
      <style:table-properties style:width="6.645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right="-0.3277in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 fo:margin-left="0.1965in" fo:margin-right="-0.0097in">
        <style:tab-stops>
          <style:tab-stop style:type="left" style:position="1.9097in"/>
          <style:tab-stop style:type="right" style:position="3.2576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3.01875in" svg:y="0.1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<text:s/>Pakruojo rajono savivaldybės administracijos DIREKTORIAUS 2014 M. SPALIO 23 D. ĮSAKYMO nR. AV-931 „DĖL KOMISIJOS PASIŪLYMAMS VALSTYBĖS IR SAVIVALDYBĖS TURTO KLAUSIMAIS TEIKTI sudarymo“ PAKEITIMO</text:p>
      <text:p text:style-name="P8"/>
      <text:p text:style-name="P9">2019 m. gegužės <text:s text:c="5"/>d. Nr. AV-</text:p>
      <text:p text:style-name="P10">Pakruojis</text:p>
      <text:p text:style-name="P11"/>
      <text:p text:style-name="P12"><text:span text:style-name="T13">Vadovaudamasi Lietuvos Respublikos vietos savivaldos įstatymo 18 straipsnio 1 dalimi:</text:span></text:p>
      <text:p text:style-name="P14"><text:span text:style-name="T15">1</text:span><text:span text:style-name="T16">. Pakeičiu</text:span><text:span text:style-name="T17"><text:s/></text:span><text:span text:style-name="T18">Pakruojo rajono savivaldybės administracijos direktoriaus<text:s/></text:span><text:span text:style-name="T19">2014 m. spalio 23 d. įsakymo Nr. AV-931 „Dėl komisijos</text:span><text:span text:style-name="T20"><text:s/></text:span><text:span text:style-name="T21">pasiūlymams valstybės ir savivaldybės turto klausimais teikti sudarymo“ 1 punktą ir išdėstau jį taip:</text:span></text:p>
      <text:p text:style-name="P22"><text:span text:style-name="T23">„</text:span><text:span text:style-name="T24">1</text:span><text:span text:style-name="T25">.<text:s/></text:span><text:span text:style-name="T26">Sudarau</text:span><text:span text:style-name="T27"><text:s/>Komisiją pasiūlymams valstybės ir savivaldybės turto klausimais teikti (toliau – komi</text:span><text:span text:style-name="T28">sija):</text:span></text:p>
      <text:p text:style-name="P29">Gintaras Šurna – Pakruojo rajono savivaldybės administracijos direktoriaus pavaduotojas, komisijos pirmininkas;</text:p>
      <text:soft-page-break/>
      <text:p text:style-name="P30">Raimundas Tamašauskas – Pakruojo rajono savivaldybės administracijos Kultūros, paveldosaugos ir viešųjų ryšių skyriaus viešojo administravimo specialistas, komisijos pirmininko pavaduotojas (nesant komisijos pirmininko, vykdo komisijos pirmininko funkcijas);</text:p>
      <text:p text:style-name="P31">Daiva Buzienė – Pakruojo rajono savivaldybės administracijos Turto ir ūkio skyriaus vedėja, komisijos narė;</text:p>
      <text:p text:style-name="P32">Darijus Malinauskas – Pakruojo rajono savivaldybės administracijos Teisės ir civilinės metrikacijos skyriaus Informacinių technologijų poskyrio vedėjas, komisijos narys;</text:p>
      <text:p text:style-name="P33">Aivaras Stabužis – Pakruojo rajono savivaldybės administracijos Turto ir ūkio skyriaus vyriausiasis specialistas, komisijos narys;</text:p>
      <text:p text:style-name="P34">Jovita Kirdeikienė – Pakruojo rajono savivaldybės administracijos Teisės ir civilinės metrikacijos skyriaus vedėja, komisijos narė;</text:p>
      <text:p text:style-name="P35">Genovaitė Šunauskienė – Pakruojo rajono savivaldybės administracijos Apskaitos skyriaus vedėjo<text:s/>pavaduotoja, komisijos narė;</text:p>
      <text:p text:style-name="P36"><text:span text:style-name="T37">Rita Venslauskienė – Pakruojo rajono savivaldybės administracijos Strateginės plėtros ir statybos skyriaus<text:s/></text:span><text:span text:style-name="T38">programų koordinatorė</text:span><text:span text:style-name="T39">, komisijos narė“.</text:span></text:p>
      <text:p text:style-name="P40"><text:span text:style-name="T41">2</text:span><text:span text:style-name="T42">.<text:s/></text:span><text:span text:style-name="T43">Pripažįstu</text:span><text:span text:style-name="T44"><text:s/>netekusiu galios Pakruojo rajono savivaldybės administraci</text:span><text:span text:style-name="T45">jos direktoriaus 2016 m. rugpjūčio 31 d. įsakymą Nr.<text:s/></text:span><text:span text:style-name="T46">AV-635</text:span><text:span text:style-name="T47"><text:s/>„Dėl Pakruojo rajono savivaldybės administracijos direktoriaus 2014 m. spalio 23 d. įsakymo Nr. AV-931 „Dėl komisijos</text:span><text:span text:style-name="T48"><text:s/></text:span><text:span text:style-name="T49">pasiūlymams valstybės ir savivaldybės turto klausimais teikti sudarymo“ pakeit</text:span><text:span text:style-name="T50">imo“.</text:span></text:p>
      <text:p text:style-name="P51">Šis įsakymas gali būti skundžiamas Lietuvos Respublikos administracinių bylų teisenos įstatymo nustatyta tvarka.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Administracijos direktorė</text:p>
          </table:table-cell>
          <table:table-cell table:style-name="TableCell60">
            <text:p text:style-name="P61">Ilona Gelažnikienė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ano</meta:initial-creator>
    <dc:creator>adlibuser</dc:creator>
    <meta:creation-date>2022-03-14T07:19:00Z</meta:creation-date>
    <dc:date>2022-03-14T07:19:00Z</dc:date>
    <meta:print-date>2019-05-21T13:3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76" meta:character-count="2408" meta:row-count="48" meta:non-whitespace-character-count="2151"/>
  </office:meta>
</office:document-meta>
</file>