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722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722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722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722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0.0055in">
        <style:tab-stops>
          <style:tab-stop style:type="left" style:position="4.7194in"/>
        </style:tab-stops>
      </style:paragraph-properties>
    </style:style>
    <style:style style:name="P46" style:parent-style-name="Normal" style:family="paragraph">
      <style:paragraph-properties fo:margin-left="0.0055in">
        <style:tab-stops>
          <style:tab-stop style:type="left" style:position="4.7194in"/>
        </style:tab-stops>
      </style:paragraph-properties>
      <style:text-properties style:font-size-complex="12pt" style:language-asian="lt" style:country-asian="LT"/>
    </style:style>
    <style:style style:name="P47" style:parent-style-name="Normal" style:family="paragraph">
      <style:paragraph-properties fo:margin-left="0.0055in">
        <style:tab-stops>
          <style:tab-stop style:type="left" style:position="4.7194in"/>
        </style:tab-stops>
      </style:paragraph-properties>
      <style:text-properties style:font-size-complex="12pt" style:language-asian="lt" style:country-asian="LT"/>
    </style:style>
    <style:style style:name="P48" style:parent-style-name="Normal" style:family="paragraph">
      <style:paragraph-properties fo:margin-left="0.0055in">
        <style:tab-stops>
          <style:tab-stop style:type="left" style:position="4.7194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 2008 M. SAUSIO 31 D. ĮSAKYMO NR. D1-87 „DĖL SAUGOTINŲ MEDŽIŲ IR KRŪMŲ KIRTIMO, PERSODINIMO AR KITOKIO PAŠALINIMO ATVEJŲ, ŠIŲ DARBŲ VYKDYMO IR LEIDIMŲ ŠIEMS DARBAMS IŠDAVIMO, MEDŽIŲ IR KRŪMŲ VERTĖS ATLYGINIMO TVARKOS APRAŠO PATVIRTINIMO“ PAKEITIMO</text:span></text:p>
      <text:p text:style-name="P13"/>
      <text:p text:style-name="P14">2017 m. sausio 3 d. Nr. D1-11</text:p>
      <text:p text:style-name="P15">Vilnius</text:p>
      <text:p text:style-name="P16"/>
      <text:p text:style-name="P17"/>
      <text:p text:style-name="P18"><text:span text:style-name="T19">P a k e i č i u <text:s/>Saugotinų medžių ir krūmų kirtimo, persodinimo ar kitokio pašalinimo atvejų, šių darbų vykdymo ir leidimų šiems darbams išdavimo, medžių ir krūmų vertės atlyginimo tvarkos aprašą, patvirtintą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ir 10 punktą išdėstau taip:</text:span></text:p>
      <text:p text:style-name="P20"><text:span text:style-name="T21">„</text:span><text:span text:style-name="T22">10</text:span><text:span text:style-name="T23">. Leidimo medžių ir krūmų kirtimui ar kitokiam pašalinimui, genėjimui nereikia:</text:span></text:p>
      <text:p text:style-name="P24"><text:span text:style-name="T25">10.1</text:span><text:span text:style-name="T26">. kai jie auga:</text:span></text:p>
      <text:p text:style-name="P27"><text:span text:style-name="T28">10.1.1</text:span><text:span text:style-name="T29">. vandens telkiniuose, grioviuose, pylimų (polderių) ir griovių (išskyrus sureguliuotas upes ir upelius) šlaituose;</text:span></text:p>
      <text:p text:style-name="P30"><text:span text:style-name="T31">10.1.2</text:span><text:span text:style-name="T32">. ant įrašytų į melioruotos žemės ir melioracijos statinių apskaitą: slenksčių, greitviečių, vandens pralaidų, drenažo rinktuvų ir sausintuvų, siurblinių, tvenkinių žemės užtvankų, pylimų, drėkinimo vamzdynų, šulinių, vandens nuleistuvų, siurblinių ir 15 m atstumu nuo jų pakraščio, grioviuose ir jų šlaituose (išskyrus sureguliuotas upių vagas), griovio priežiūros juostoje;</text:span></text:p>
      <text:p text:style-name="P33"><text:span text:style-name="T34">10.1.3</text:span><text:span text:style-name="T35">. ant pastatų stogų, pamatų ar kitų jo dalių;</text:span></text:p>
      <text:p text:style-name="P36"><text:span text:style-name="T37">10.1.4</text:span><text:span text:style-name="T38">. kapavietėse (suderinus su kapinių priežiūrą vykdančia organizacija ar atsakingu asmeniu), išskyrus kultūros paveldo objektų teritorijas;</text:span></text:p>
      <text:p text:style-name="P39"><text:span text:style-name="T40">10.2</text:span><text:span text:style-name="T41">. invazinėms medžių rūšims, įrašytoms į Invazinių Lietuvoje rūšių sąrašą, patvirtintą Lietuvos Respublikos aplinkos ministro 2004 m. rugpjūčio 16 d. įsakymu Nr. D1-433 „Dėl Invazinių Lietuvoje rūšių sąrašo patvirtinimo“;</text:span></text:p>
      <text:p text:style-name="P42"><text:span text:style-name="T43">10.3</text:span><text:span text:style-name="T44">. formuojant gyvatvores ir karpant medžių šakas kelio ženklų veikimo zonose.“</text:span></text:p>
      <text:p text:style-name="P45"/>
      <text:p text:style-name="P46"/>
      <text:p text:style-name="P47"/>
      <text:p text:style-name="P48"><text:span text:style-name="T49">Aplinkos ministras</text:span><text:span text:style-name="T5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kiene</meta:initial-creator>
    <dc:creator>adlibuser</dc:creator>
    <meta:creation-date>2021-11-10T22:31:00Z</meta:creation-date>
    <dc:date>2021-11-10T22:31:00Z</dc:date>
    <meta:print-date>2016-12-29T08:06:00Z</meta:print-date>
    <meta:template xlink:href="Normal.dotm" xlink:type="simple"/>
    <meta:editing-cycles>2</meta:editing-cycles>
    <meta:editing-duration>PT0S</meta:editing-duration>
    <meta:document-statistic meta:page-count="1" meta:paragraph-count="26" meta:word-count="260" meta:character-count="2062" meta:row-count="63" meta:non-whitespace-character-count="1828"/>
  </office:meta>
</office:document-meta>
</file>