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 PRIE LIETUVOS RESPUBLIKOS VIDAUS REIKALŲ MINISTERIJOS DIREKTORIAUS</text:p>
      <text:p text:style-name="P17"><text:span text:style-name="T18">2016 M. SPALIO 20 D. ĮSAKYMO NR. V-273 „</text:span><text:span text:style-name="T19">DĖL TINKAMO TARPTAUTINIŲ FINANSINIŲ SANKCIJŲ ĮGYVENDINIMO FINANSINIŲ NUSIKALTIMŲ TYRIMO TARNYBOS PRIE LIETUVOS RESPUBLIKOS VIDAUS REIKALŲ MINISTERIJOS REGULIAVIMO SRITYJE PRIEŽIŪROS NURODYMŲ PATVIRTINIMO</text:span><text:span text:style-name="T20">“ PAKEITIMO</text:span><text:span text:style-name="T21"><text:s/></text:span></text:p>
      <text:p text:style-name="P22"/>
      <text:p text:style-name="P23"><text:span text:style-name="T24">2021 m. lapkričio 24 d. Nr.<text:s/></text:span>V-203</text:p>
      <text:p text:style-name="P25">Vilnius</text:p>
      <text:p text:style-name="P26"/>
      <text:p text:style-name="P27"/>
      <text:p text:style-name="P28"><text:span text:style-name="T29">1</text:span><text:span text:style-name="T30">. P a k e i č i u <text:s/>Tinkamo tarptautinių finansinių sankcijų įgyvendinimo Finansinių nusikaltimų tyrimo tarnybos prie Lietuvos Respublikos vidaus reikalų ministerijos reguliavimo srityje priežiūros nurodymus, patvirtintus Finansinių nusikaltimų tyrimo tarnybos prie Lietuvos Respublikos vidaus reikalų ministerijos direktoriaus 2016 m. spalio 20 d. įsakymu Nr. V-273 „Dėl Tinkamo tarptautinių finansinių sankcijų įgyvendinimo Finansinių nusikaltimų tyrimo tarnybos<text:s/></text:span><text:soft-page-break/><text:span text:style-name="T31">prie Lietuvos Respublikos vidaus reikalų ministerijos reguliavimo srityje priežiūros nurodymų patvirtinimo“ <text:s text:c="7"/>5.7. papunktį ir išdėstau jį taip:</text:span></text:p>
      <text:p text:style-name="P32"><text:span text:style-name="T33">„</text:span><text:span text:style-name="T34">5.7</text:span><text:span text:style-name="T35">. sustabdę subjektų, dėl kurių įgyvendinamos finansinės sankcijos, disponavimą sąskaitomis ar kitu turtu, apie tai per 2 darbo dienas informuoti Finansinių nusikaltimų tyrimo tarnybą ir Lietuvos Respublikos užsienio reikalų ministeriją;“.</text:span></text:p>
      <text:p text:style-name="P36"><text:span text:style-name="T37">2</text:span><text:span text:style-name="T38">.<text:s/></text:span><text:span text:style-name="T39">Nustatau</text:span><text:span text:style-name="T40">, <text:s/>kad šis įsakymas įsigalioja 2021 m. gruodžio 1 d.</text:span></text:p>
      <text:p text:style-name="P41"/>
      <text:p text:style-name="P42"/>
      <text:p text:style-name="P43"/>
      <text:p text:style-name="P44"><text:span text:style-name="T45">Direktorius</text:span><text:span text:style-name="T46"><text:tab/>Antoni Mikulsk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b89082d-e706-4308-a013-381e4dcd0704</dc:title>
    <meta:initial-creator>fn00018</meta:initial-creator>
    <dc:creator>adlibuser</dc:creator>
    <meta:creation-date>2024-10-09T21:31:00Z</meta:creation-date>
    <dc:date>2024-10-09T21:31:00Z</dc:date>
    <meta:print-date>2020-06-10T09:26: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17" meta:word-count="223" meta:character-count="1504" meta:row-count="81" meta:non-whitespace-character-count="1298"/>
  </office:meta>
</office:document-meta>
</file>