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SAKARTVELO EUROPINĖS INTEGRACIJOS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21</text:span><text:span text:style-name="T25"><text:s/>d. Nr.<text:s/></text:span><text:span text:style-name="T26">XIV-266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užtikrindamas</text:span><text:span text:style-name="T35">, kad Lietuvos Respublika nuo pat Sakartvelo nepriklausomybės atkūrimo nuosekliai palaiko šios valstybės suverenitetą ir teritorijos vientisumą bei remia demokratinę Sakartvelo plėtrą;</text:span></text:p>
        <text:p text:style-name="P36"><text:span text:style-name="T37">atkreipdamas dėmesį<text:s/></text:span><text:span text:style-name="T38">į tai</text:span><text:span text:style-name="T39">,</text:span><text:span text:style-name="T40"><text:s/></text:span><text:span text:style-name="T41">kad Europos Sąjunga (toliau – ES), įvertinusi Sakartvelo visuomenės europinį pasirinkimą, 2023 m. gruodžio mėn. suteikė Sakartvelui ES šalies kandidatės<text:s/></text:span><text:soft-page-break/><text:span text:style-name="T42">statusą su sąlyga, kad Europos Komisijos įvardytos likusios devynios rekomendacijos bus visiškai įgyv</text:span><text:span text:style-name="T43">endintos;</text:span></text:p>
        <text:p text:style-name="P44"><text:span text:style-name="T45">sveikindamas</text:span><text:span text:style-name="T46"><text:s/>Sakartvelo visuomenės europinius ir euroatlantinius siekius, taip pat ryžtą ginti demokratiją, teisės viršenybę, piliečių teises ir laisves, nepaisant pradėtos šmeižto, bauginimo ir jėgos naudojimo kampanijos;</text:span></text:p>
        <text:p text:style-name="P47"><text:span text:style-name="T48">pritardamas</text:span><text:span text:style-name="T49"><text:s/>jau paskelb</text:span><text:span text:style-name="T50">tiems tarptautiniams pareiškimams dėl pastarojo meto įvykių Sakartvele: Europos Komisijos Pirmininkės Ursulos von der Leyen 2024 m. gegužės 1 d. pareiškimui, bendram Šiaurės ir Baltijos šalių (Suomijos, Švedijos, Danijos, Norvegijos, Islandijos, Lietuvos,<text:s/></text:span><text:span text:style-name="T51">Latvijos ir Estijos) užsienio reikalų ministerijų 2024 m. gegužės 10 d. pareiškimui, ES užsienio politikos vyriausiojo įgaliotinio Josepo Borrellio ir Europos Komisijos 2024 m. gegužės 15 d. pareiškimui;</text:span></text:p>
        <text:p text:style-name="P52"><text:span text:style-name="T53">sveikindamas</text:span><text:span text:style-name="T54"><text:s/>Sakartvelą Nepriklausomybės dienos, kur</text:span><text:span text:style-name="T55">ią šalis švenčia gegužės 26 dieną, proga,</text:span></text:p>
        <text:p text:style-name="P56"><text:span text:style-name="T57">reiškia</text:span><text:span text:style-name="T58"><text:s/>didelį susirūpinimą dėl Sakartvelo Parlamento priimto įstatymo „Dėl užsienio įtakos skaidrumo“, nes šis nevyriausybinių organizacijų ir pilietinės visuomenės veiklai riboti skirtas įstatymas iš esmės yra Ru</text:span><text:span text:style-name="T59">sijos Federacijos įstatymo „Dėl užsienio agentų“ atitikmuo ir yra nesuderinamas su europinėmis vertybėmis ir demokratijos principais;<text:s/></text:span></text:p>
        <text:soft-page-break/>
        <text:p text:style-name="P60"><text:span text:style-name="T61">apgailestauja</text:span><text:span text:style-name="T62">, kad Sakartavelo Vyriausybės veiksmai nėra suderinami su Sakartvelo visuomenės siekiais, šalies deklaruojam</text:span><text:span text:style-name="T63">ais integracijos į ES ir NATO tikslais ir gali turėti sunkių ilgalaikių padarinių šalies geopolitinei krypčiai ir demokratijai;</text:span></text:p>
        <text:p text:style-name="P64"><text:span text:style-name="T65">reiškia paramą</text:span><text:span text:style-name="T66"><text:s/>Sakartvelo žmonėms, ginantiems teisę laisvai reikšti savo pilietinę poziciją ir savo šalies europinę ateitį;</text:span></text:p>
        <text:p text:style-name="P67"><text:span text:style-name="T68">grie</text:span><text:span text:style-name="T69">žtai smerkia</text:span><text:span text:style-name="T70"><text:s/>smurto naudojimą prieš taikius protestuotojus, taip pat ir prieš žurnalistus, pranešančius apie demonstracijas, organizuotą šmeižto, bauginimo ir tiesioginio fizinio smurto prieš pilietinės visuomenės atstovus kampaniją, ir<text:s/></text:span><text:span text:style-name="T71">pabrėžia</text:span><text:span text:style-name="T72">, kad tokie</text:span><text:span text:style-name="T73"><text:s/>veiksmai, kuriais siekiama slopinti taikius susirinkimus ir žodžio laisvę, yra nepriimtini, ypač ES šalyje kandidatėje;</text:span></text:p>
        <text:p text:style-name="P74"><text:span text:style-name="T75">primena</text:span><text:span text:style-name="T76">, kad atsakomybę už veiksmus, pažeidžiančius demokratinės visuomenės principus ir nesuderinamus su ES šalims kandidatėms keliama</text:span><text:span text:style-name="T77">is politiniais kriterijais, privalės prisiimti Sakartvelo valdantieji;</text:span></text:p>
        <text:p text:style-name="P78"><text:span text:style-name="T79">ragina</text:span><text:span text:style-name="T80"><text:s/>Sakartvelo Parlamentą atšaukti priimtą įstatymą „Dėl užsienio įtakos skaidrumo“, užtikrinti žodžio ir susirinkimų laisvę, puoselėti šalies pilietinę visuomenę, siekti su ja dialo</text:span><text:span text:style-name="T81">go ir laikytis konstitucinio įsipareigojimo toliau siekti integracijos į ES ir NATO bei tęsti būtinas reformas;</text:span></text:p>
        <text:p text:style-name="P82"><text:span text:style-name="T83">ragina</text:span><text:span text:style-name="T84"><text:s/>ES institucijas svarstyti klausimą dėl atsakomųjų priemonių, jeigu Sakartvelo valdžia atmes Prezidentės Salomės Zurabišvili veto, imsis į</text:span><text:span text:style-name="T85">gyvendinti šį įstatymą ir nenutrauks pilietinės visuomenės persekiojimo.</text:span></text:p>
        <text:p text:style-name="P86"/>
        <text:p text:style-name="P87"/>
        <text:p text:style-name="P88"/>
        <text:p text:style-name="P89"><text:span text:style-name="T90">Seimo Pirmininkė</text:span><text:span text:style-name="T91"><text:tab/></text:span><text:span text:style-name="T9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1T19:38:00Z</meta:creation-date>
    <dc:date>2024-05-21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72" meta:character-count="3292" meta:row-count="101" meta:non-whitespace-character-count="2955"/>
  </office:meta>
</office:document-meta>
</file>