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2083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2083in"/>
      <style:text-properties fo:font-weight="bold" style:font-weight-asian="bold" fo:color="#000000" fo:letter-spacing="-0.0083in" style:font-size-complex="12pt"/>
    </style:style>
    <style:style style:name="P11" style:parent-style-name="Normal" style:family="paragraph">
      <style:paragraph-properties fo:text-align="center" style:line-height-at-least="0.2083in"/>
      <style:text-properties fo:font-weight="bold" style:font-weight-asian="bold" fo:color="#000000" fo:letter-spacing="-0.0083in" style:font-size-complex="12pt"/>
    </style:style>
    <style:style style:name="P12" style:parent-style-name="Normal" style:family="paragraph">
      <style:paragraph-properties fo:text-align="center" style:line-height-at-least="0.2083in"/>
      <style:text-properties fo:font-weight="bold" style:font-weight-asian="bold" fo:color="#000000" fo:letter-spacing="-0.0083in" style:font-size-complex="12pt"/>
    </style:style>
    <style:style style:name="P13" style:parent-style-name="Normal" style:family="paragraph">
      <style:paragraph-properties fo:text-align="center" style:line-height-at-least="0.2083in"/>
      <style:text-properties fo:font-weight="bold" style:font-weight-asian="bold" fo:color="#000000"/>
    </style:style>
    <style:style style:name="P14" style:parent-style-name="Normal" style:family="paragraph">
      <style:paragraph-properties fo:text-align="center" style:line-height-at-least="0.2083in"/>
      <style:text-properties fo:font-weight="bold" style:font-weight-asian="bold" fo:text-transform="uppercase" fo:color="#000000"/>
    </style:style>
    <style:style style:name="P15" style:parent-style-name="Normal" style:family="paragraph">
      <style:paragraph-properties fo:text-align="center" style:line-height-at-least="0.2083in"/>
      <style:text-properties fo:text-transform="uppercase" fo:color="#000000"/>
    </style:style>
    <style:style style:name="P16" style:parent-style-name="Normal" style:family="paragraph">
      <style:paragraph-properties fo:text-align="center" style:line-height-at-least="0.2083in"/>
      <style:text-properties style:font-weight-complex="bold" fo:color="#000000"/>
    </style:style>
    <style:style style:name="P17" style:parent-style-name="Normal" style:family="paragraph">
      <style:paragraph-properties fo:text-align="center" style:line-height-at-least="0.2083in"/>
      <style:text-properties style:font-weight-complex="bold" fo:color="#000000"/>
    </style:style>
    <style:style style:name="P18" style:parent-style-name="Normal" style:family="paragraph">
      <style:paragraph-properties fo:text-align="justify" style:line-height-at-least="0.2083in" fo:text-indent="0.7875in"/>
      <style:text-properties fo:color="#000000" fo:letter-spacing="0.0416in" style:font-size-complex="12pt" style:language-asian="lt" style:country-asian="LT"/>
    </style:style>
    <style:style style:name="P19" style:parent-style-name="Normal" style:family="paragraph">
      <style:paragraph-properties fo:text-align="justify" style:line-height-at-least="0.2083in" fo:text-indent="0.4923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P24" style:parent-style-name="Normal" style:family="paragraph">
      <style:paragraph-properties fo:text-align="justify" style:line-height-at-least="0.2083in" fo:text-indent="0.4923in"/>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2083in"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2083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083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083in"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083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083in" fo:text-indent="0.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083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083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083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083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083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083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083in" fo:text-indent="0.5in"/>
      <style:text-properties fo:color="#000000" style:font-size-complex="12pt"/>
    </style:style>
    <style:style style:name="P84" style:parent-style-name="Normal" style:family="paragraph">
      <style:paragraph-properties fo:text-align="justify" style:line-height-at-least="0.2083in" fo:text-indent="0.5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083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083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083in" fo:text-indent="0.5in"/>
      <style:text-properties fo:color="#000000" style:font-size-complex="12pt"/>
    </style:style>
    <style:style style:name="P94" style:parent-style-name="Normal" style:family="paragraph">
      <style:paragraph-properties fo:text-align="justify" style:line-height-at-least="0.2083in" fo:text-indent="0.5in"/>
      <style:text-properties fo:color="#000000" style:font-size-complex="12pt"/>
    </style:style>
    <style:style style:name="P95" style:parent-style-name="Normal" style:family="paragraph">
      <style:paragraph-properties fo:text-align="justify" style:line-height-at-least="0.2083in" fo:text-indent="0.5in"/>
      <style:text-properties fo:color="#000000" style:font-size-complex="12pt"/>
    </style:style>
    <style:style style:name="P96" style:parent-style-name="Normal" style:family="paragraph">
      <style:paragraph-properties fo:text-align="justify" style:line-height-at-least="0.2083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line-height-at-least="0.2083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083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083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083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083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083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line-height-at-least="0.2083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083in" fo:text-indent="0.5in"/>
      <style:text-properties fo:color="#000000" style:font-size-complex="12pt"/>
    </style:style>
    <style:style style:name="P133" style:parent-style-name="Normal" style:family="paragraph">
      <style:paragraph-properties fo:text-align="justify" style:line-height-at-least="0.2083in" fo:text-indent="0.5in"/>
    </style:style>
    <style:style style:name="P134" style:parent-style-name="Normal" style:family="paragraph">
      <style:paragraph-properties fo:text-align="justify" style:line-height-at-least="0.208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2083in"/>
      <style:text-properties fo:color="#000000"/>
    </style:style>
    <style:style style:name="P140" style:parent-style-name="Normal" style:family="paragraph">
      <style:paragraph-properties fo:text-align="justify" style:line-height-at-least="0.2083in"/>
      <style:text-properties fo:color="#000000"/>
    </style:style>
    <style:style style:name="P141" style:parent-style-name="Normal" style:family="paragraph">
      <style:paragraph-properties fo:text-align="justify" style:line-height-at-least="0.2083in"/>
      <style:text-properties fo:color="#000000"/>
    </style:style>
    <style:style style:name="P142" style:parent-style-name="Normal" style:family="paragraph">
      <style:paragraph-properties fo:text-align="justify" style:line-height-at-least="0.2083in"/>
      <style:text-properties fo:color="#000000"/>
    </style:style>
    <style:style style:name="TableColumn144" style:family="table-column">
      <style:table-column-properties style:column-width="6.6875in"/>
    </style:style>
    <style:style style:name="TableColumn145" style:family="table-column">
      <style:table-column-properties style:column-width="0.0041in"/>
    </style:style>
    <style:style style:name="Table143" style:family="table">
      <style:table-properties style:width="6.6875in" fo:margin-left="0in" table:align="left"/>
    </style:style>
    <style:style style:name="TableRow146" style:family="table-row">
      <style:table-row-properties style:min-row-height="0.2083in"/>
    </style:style>
    <style:style style:name="TableCell147" style:family="table-cell">
      <style:table-cell-properties fo:border="none" style:writing-mode="lr-tb" fo:padding-top="0in" fo:padding-left="0in" fo:padding-bottom="0in" fo:padding-right="0in"/>
    </style:style>
    <style:style style:name="TableColumn149" style:family="table-column">
      <style:table-column-properties style:column-width="3.3437in"/>
    </style:style>
    <style:style style:name="TableColumn150" style:family="table-column">
      <style:table-column-properties style:column-width="3.3437in"/>
    </style:style>
    <style:style style:name="Table148" style:family="table">
      <style:table-properties style:width="6.6875in" fo:margin-left="0in" table:align="left"/>
    </style:style>
    <style:style style:name="TableRow151" style:family="table-row">
      <style:table-row-properties style:min-row-height="0.2083in"/>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style:vertical-align="baseline"/>
    </style:style>
    <style:style style:name="T154" style:parent-style-name="DefaultParagraphFont" style:family="text">
      <style:text-properties fo:color="#000000" style:font-size-complex="12pt"/>
    </style:style>
    <style:style style:name="P155" style:parent-style-name="Normal" style:family="paragraph">
      <style:paragraph-properties style:vertical-align="baseline"/>
    </style:style>
    <style:style style:name="T156" style:parent-style-name="DefaultParagraphFont" style:family="text">
      <style:text-properties fo:color="#000000" style:font-size-complex="12pt"/>
    </style:style>
    <style:style style:name="P157" style:parent-style-name="Normal" style:family="paragraph">
      <style:paragraph-properties style:vertical-align="baseline"/>
    </style:style>
    <style:style style:name="T158" style:parent-style-name="DefaultParagraphFont" style:family="text">
      <style:text-properties fo:color="#000000" style:font-size-complex="12pt"/>
    </style:style>
    <style:style style:name="P159" style:parent-style-name="Normal" style:family="paragraph">
      <style:paragraph-properties style:vertical-align="baseline"/>
      <style:text-properties fo:color="#000000" style:font-size-complex="12pt"/>
    </style:style>
    <style:style style:name="P160" style:parent-style-name="Normal" style:family="paragraph">
      <style:paragraph-properties style:vertical-align="baseline"/>
    </style:style>
    <style:style style:name="T161" style:parent-style-name="DefaultParagraphFont" style:family="text">
      <style:text-properties fo:color="#000000" style:font-size-complex="12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style:vertical-align="baseline"/>
    </style:style>
    <style:style style:name="T164" style:parent-style-name="DefaultParagraphFont" style:family="text">
      <style:text-properties fo:color="#000000" style:font-size-complex="12pt"/>
    </style:style>
    <style:style style:name="P165" style:parent-style-name="Normal" style:family="paragraph">
      <style:paragraph-properties style:vertical-align="baseline"/>
    </style:style>
    <style:style style:name="T166" style:parent-style-name="DefaultParagraphFont" style:family="text">
      <style:text-properties fo:color="#000000" style:font-size-complex="12pt"/>
    </style:style>
    <style:style style:name="P167" style:parent-style-name="Normal" style:family="paragraph">
      <style:paragraph-properties style:vertical-align="baseline"/>
    </style:style>
    <style:style style:name="T168" style:parent-style-name="DefaultParagraphFont" style:family="text">
      <style:text-properties fo:color="#000000" style:font-size-complex="12pt"/>
    </style:style>
    <style:style style:name="P169" style:parent-style-name="Normal" style:family="paragraph">
      <style:paragraph-properties style:vertical-align="baseline"/>
      <style:text-properties fo:color="#000000" style:font-size-complex="12pt"/>
    </style:style>
    <style:style style:name="P170" style:parent-style-name="Normal" style:family="paragraph">
      <style:paragraph-properties style:vertical-align="baseline"/>
    </style:style>
    <style:style style:name="T171" style:parent-style-name="DefaultParagraphFont" style:family="text">
      <style:text-properties fo:color="#000000" style:font-size-complex="12pt"/>
    </style:style>
    <style:style style:name="P172" style:parent-style-name="Normal" style:family="paragraph">
      <style:paragraph-properties style:vertical-align="baseline"/>
      <style:text-properties style:font-size-complex="12pt" fo:language="en" fo:country="US"/>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style:vertical-align="baseline"/>
      <style:text-properties style:font-size-complex="12pt" fo:language="en" fo:country="US"/>
    </style:style>
    <style:style style:name="P175" style:parent-style-name="Normal" style:family="paragraph">
      <style:paragraph-properties fo:text-align="justify" style:line-height-at-least="0.20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9 M. SAUSIO 15 D. ĮSAKYMO NR. 1V-55 „DĖL LIETUVOS RESPUBLIKOS VIDAUS TARNYBOS STATUTO ĮGYVENDINIMO“ PAkeitimo<text:s/></text:p>
      <text:p text:style-name="P15"/>
      <text:p text:style-name="P16">2026 m. kovo 17 d. Nr.<text:s/>1V-222</text:p>
      <text:p text:style-name="P17">Vilnius</text:p>
      <text:p text:style-name="P18"/>
      <text:p text:style-name="P19">1.<text:span text:style-name="T20"> Pakeičiu</text:span><text:span text:style-name="T21"><text:s/></text:span><text:span text:style-name="T22">Tarnybinių patikrinimų atlikimo, tarnybinių nuobaudų vidaus tarnybos sistemos pareigūnams skyrimo ir panaikinimo tvarkos aprašą, patvirtintą<text:s/></text:span><text:span text:style-name="T23">Lietuvos Respublikos vidaus reikalų ministro 2019 m. sausio 15 d. įsakymu Nr. 1V-55 „Dėl Lietuvos Respublikos vidaus tarnybos statuto įgyvendinimo“:</text:span></text:p>
      <text:p text:style-name="P24"><text:span text:style-name="T25">1.1</text:span><text:span text:style-name="T26">. Pakeičiu 7 punktą ir jį išdėstau taip:</text:span></text:p>
      <text:p text:style-name="P27"><text:span text:style-name="T28">„</text:span><text:span text:style-name="T29">7</text:span><text:span text:style-name="T30">. Jei iš gautos informacijos apie galimą tarnybinį nusižengimą ar pareigūno vardo pažeminimą nėra aiškūs galimai padaryto tarnybinio nusižengimo ar pareigūno vardo pažeminimo požymiai (įvykio vieta, laikas, galimai tarnybinį nusižengimą ar pareigūno vardo pažeminimą padariusio pareigūno duomenys ir kt.), vadovas gali pavesti tikrintojui patikslinti gautą informaciją apie galimą tarnybinį nusižengimą ar pareigūno vardo pažeminimą. Informacijos apie galimą tarnybinį nusižengimą ar pareigūno vardo pažeminimą tikslinimo terminas negali viršyti<text:s/></text:span><text:soft-page-break/><text:span text:style-name="T31">10 darbo dienų. Informacijos apie galimą tarnybinį nusižengimą ar pareigūno vardo pažeminimą tikslinimo metu tikrintojas gali susipažinti su dokumentais, informacinių sistemų ir registrų duomenimis, taip pat paprašyti informaciją apie galimą tarnybinį nusižengimą ar pareigūno vardo pažeminimą pateikusio asmens patikslinti informaciją apie galimą tarnybinį nusižengimą ar pareigūno vardo pažeminimą. Atlikus informacijos apie galimą tarnybinį nusižengimą ar pareigūno vardo pažeminimą patikslinimą,<text:s/></text:span><text:span text:style-name="T32">apie informacijos patikslinimo rezultatus bei siūlymą pradėti (nepradėti) tarnybinį patikrinimą tarnybiniu pranešimu informuojamas vadovas</text:span><text:span text:style-name="T33">. Įžvelgus galimai padaryto tarnybinio nusižengimo ar pareigūno vardo pažeminimo požymius, pradedamas tarnybinis patikrinimas, laikantis Aprašo reikalavimų.“</text:span></text:p>
      <text:p text:style-name="P34"><text:span text:style-name="T35">1.2</text:span><text:span text:style-name="T36">. Pakeičiu 16 punktą ir jį išdėstau taip:</text:span></text:p>
      <text:p text:style-name="P37"><text:span text:style-name="T38">„</text:span><text:span text:style-name="T39">16</text:span><text:span text:style-name="T40">. Kai tarnybinio patikrinimo metu iš Aprašo 6 punkte nurodytų šaltinių gaunama nauja informacija apie kitus tikrinamo pareigūno galimai padarytus tarnybinius nusižengimus ar pareigūno vardą žeminančias veikas arba nauja informacija apie kitus tikrinamo pareigūno galimai padarytus tarnybinius nusižengimus ar pareigūno vardą žeminančias veikas, nustatoma tikrintojo ar komisijos jau atliekamo tarnybinio patikrinimo metu, apie tai tarnybiniu pranešimu informuojamas vadovas ir vadovo sprendimu (rezoliucija) dėl šių kitų pareigūno galimai padarytų tarnybinių nusižengimų ar pareigūno vardą žeminančių veikų pradedamas naujas tarnybinis patikrinimas, laikantis Aprašo reikalavimų, kuris vadovo sprendimu (rezoliucija) gali būti sujungiamas su jau atliekamu tarnybiniu patikrinimu.</text:span></text:p>
      <text:p text:style-name="P41"><text:span text:style-name="T42">Sujungto tarnybinio patikrinimo atlikimo terminas skaičiuojamas nuo dienos, kada buvo pradėtas pirmas tarnybinis patikrinimas.“</text:span></text:p>
      <text:p text:style-name="P43"><text:span text:style-name="T44">1.3</text:span><text:span text:style-name="T45">.<text:s/></text:span><text:span text:style-name="T46">Pakeičiu 21 punktą ir jį išdėstau taip:</text:span></text:p>
      <text:p text:style-name="P47"><text:span text:style-name="T48">„</text:span><text:span text:style-name="T49">21</text:span><text:span text:style-name="T50">. Tikrintojas ar komisija tarnybiniam patikrinimui atlikti per 15 darbo</text:span><text:span text:style-name="T51"><text:s/></text:span><text:span text:style-name="T52">dienų nuo tarnybinio patikrinimo pradžios, išskyrus Aprašo 7 punkte nustatytą atvejį, surašo pranešimą, kuriuo įstaigos dokumentų valdymo informacinėje sistemoje arba įstaigos informacinėje sistemoje, kurioje tvarkoma informacija, susijusi su personalo valdymu ir administravimu,<text:s/></text:span><text:soft-page-break/><text:span text:style-name="T53">informuoja tikrinamą pareigūną apie pradėtą tarnybinį patikrinimą ir jo teises. Jei informuoti pareigūną apie pradėtą tarnybinį patikrinimą ir jo teises naudojantis nurodytomis informacinėmis sistemomis nėra galimybės, tikrintojas ar komisija tarnybiniam patikrinimui atlikti pasirašytinai informuoja tikrinamą pareigūną apie pradėtą tarnybinį patikrinimą ir jo teises ir įteikia jam pranešimo kopiją. Jeigu tikrinamas pareigūnas atsisako įstaigos dokumentų valdymo informacinėje sistemoje arba įstaigos informacinėje sistemoje, kurioje tvarkoma informacija, susijusi su personalo valdymu ir administravimu, patvirtinti, kad susipažino su pranešimu arba pasirašyti, kad susipažino su pranešimu ir atsisako priimti pranešimo kopiją, kai nėra galimybių pasinaudoti įstaigos dokumentų valdymo informacine sistema arba įstaigos informacine sistema, kurioje tvarkoma informacija, susijusi su personalo valdymu ir administravimu, dėl šio fakto tikrintojas ar komisija tarnybiniam patikrinimui atlikti surašo aktą, kurį pasirašo tikrintojas ar komisijos tarnybiniam patikrinimui atlikti pirmininkas arba tikrinamo pareigūno tiesioginis vadovas ir 2 valstybės tarnautojai ar darbuotojai, dirbantys pagal darbo sutartis. Toks pareigūno atsisakymas pasirašyti ir priimti pranešimo kopiją neturi įtakos pačios tarnybinės nuobaudos skyrimui. Jeigu su pranešimu supažindina ne tikrintojas ar komisija tarnybiniam patikrinimui atlikti, pranešimas ne vėliau kaip kitą darbo dieną pateikiamas tikrintojui ar komisijai tarnybiniam patikrinimui atlikti.</text:span></text:p>
      <text:p text:style-name="P54"><text:span text:style-name="T55">Pareigūnui, atleidžiamam iš vidaus tarnybos (netenkančiam pareigūno statuso), atleistam iš vidaus tarnybos pareigūnui šiame punkte nurodyti pranešimai ir turima informacija apie tarnybinį nusižengimą ar pareigūno vardo pažeminimą išsiunčiami registruotu laišku pagal jo paskutinę deklaruotą gyvenamąją vietą.“</text:span></text:p>
      <text:p text:style-name="P56"><text:span text:style-name="T57">1.4</text:span><text:span text:style-name="T58">. Pakeičiu 23 punktą ir jį išdėstau taip:</text:span></text:p>
      <text:p text:style-name="P59"><text:span text:style-name="T60">„</text:span><text:span text:style-name="T61">23</text:span><text:span text:style-name="T62">. Tikrintojas ar komisija tarnybiniam patikrinimui atlikti tarnybinį nusižengimą gali tirti ne ilgiau kaip 22 darbo dienas nuo pavedimo atlikti tarnybinį patikrinimą gavimo dienos, neįskaitant laiko, kurį tarnybinis patikrinimas buvo sustabdytas, bei laiko, per kurį tikrinamas pareigūnas nebuvo tarnyboje dėl laikinojo nedarbingumo, buvo komandiruotėje arba atostogavo. Esant svarbioms aplinkybėms, vadovas gali pratęsti tarnybinio patikrinimo terminą, nustatydamas konkretų terminą, tačiau bendras tarnybinio patikrinimo pratęsimo terminas turi būti ne ilgesnis nei 3 mėnesiai.“<text:s/></text:span></text:p>
      <text:p text:style-name="P63"><text:span text:style-name="T64">1.5</text:span><text:span text:style-name="T65">. Pakeičiu 28 punktą ir jį išdėstau taip:</text:span></text:p>
      <text:p text:style-name="P66"><text:span text:style-name="T67">„</text:span><text:span text:style-name="T68">28</text:span><text:span text:style-name="T69">. Vadovas, priėmęs sprendimą dėl tarnybinės atsakomybės taikymo, ne vėliau kaip kitą darbo dieną kreipiasi į profesinės sąjungos renkamąjį organą sutikimo Statuto 62</text:span><text:span text:style-name="T70"> </text:span><text:span text:style-name="T71">straipsnio 5 dalyje nustatytu atveju. Profesinės sąjungos renkamasis organas per 10 darbo</text:span><text:span text:style-name="T72"><text:s/></text:span><text:span text:style-name="T73">dienų nuo šio kreipimosi dienos privalo nuspręsti, ar patenkinamas toks prašymas, ir atsakyti raštu. Jeigu per šį laikotarpį profesinės sąjungos renkamasis organas nepateikia atsakymo, vadovas turi teisę skirti tarnybinę nuobaudą. Jeigu per šį laikotarpį gaunamas profesinės sąjungos renkamojo organo nesutikimas skirti tarnybinę nuobaudą, tarnybinė nuobauda neskiriama, o profesinės sąjungos renkamojo organo nesutikimas skirti tarnybinę nuobaudą gali būti skundžiamas administraciniam teismui Lietuvos Respublikos administracinių bylų teisenos įstatymo nustatyta tvarka.“</text:span></text:p>
      <text:p text:style-name="P74"><text:span text:style-name="T75">1.6</text:span><text:span text:style-name="T76">. Pakeičiu 30 punktą ir jį išdėstau taip:</text:span></text:p>
      <text:p text:style-name="P77"><text:span text:style-name="T78">„</text:span><text:span text:style-name="T79">30</text:span><text:span text:style-name="T80">. Sprendimas dėl tarnybinės nuobaudos skyrimo, o dėl atleisto iš vidaus tarnybos pareigūno – pripažinimo padarius tarnybinį nusižengimą ir tarnybinės nuobaudos, kuri turėtų būti jam<text:s/></text:span><text:span text:style-name="T81">skirta, turi būti priimamas ne vėliau kaip per 30 dienų nuo tarnybinio nusižengimo paaiškėjimo dienos. Tarnybinio nusižengimo paaiškėjimo diena laikoma išvados patvirtinimo diena,<text:s/></text:span><text:span text:style-name="T82">o išvadą patvirtinus neįgaliotam skirti tarnybinę nuobaudą vadovui – tokios išvados pateikimo vadovui, turinčiam teisę skirti pareigūną į pareigas, o kai pareigūną į pareigas skiria Lietuvos Respublikos Vyriausybė – tokios išvados pateikimo Vyriausybei diena, Vyriausiosios tarnybinės etikos komisijos priimto sprendimo pripažinti, kad asmuo pažeidė Viešųjų ir privačių interesų derinimo įstatymo nuostatas, gavimo diena.</text:span></text:p>
      <text:p text:style-name="P83">Kai tyrimą, patikrinimą atliko kompetentinga institucija arba Aprašo 10 ir 11 punktuose numatytais atvejais sprendimas dėl tarnybinės nuobaudos skyrimo ar pripažinimo padarius tarnybinį nusižengimą ir tarnybinės nuobaudos, kuri turėtų būti jam skirta, priimamas ne vėliau kaip per 2 mėnesius nuo kompetentingos institucijos atlikto tyrimo, patikrinimo arba nuo baudžiamojo proceso ar administracinio nusižengimo teisenos pabaigos, atsisakymo pradėti ikiteisminį tyrimą arba administracinio nusižengimo teiseną dienos.</text:p>
      <text:p text:style-name="P84"><text:span text:style-name="T85">Kai turima oficiali informacija, kad asmuo yra pripažintas pranešėju pagal Lietuvos Respublikos pranešėjų apsaugos įstatymą, tačiau tarnybinis patikrinimas pradėtas (atliekamas / atliktas) dėl kitų galimų tarnybinių nusižengimų ar pareigūno vardą žeminančios veikos, nesusijusių su pranešėjo statuso suteikimu, sprendimas dėl tarnybinės nuobaudos skyrimo priimamas šiame Aprašo punkte nustatytais terminais.“</text:span></text:p>
      <text:p text:style-name="P86"><text:span text:style-name="T87">1.7</text:span><text:span text:style-name="T88">. Pakeičiu 32 punktą ir jį išdėstau taip:</text:span></text:p>
      <text:p text:style-name="P89"><text:span text:style-name="T90">„</text:span><text:span text:style-name="T91">32</text:span><text:span text:style-name="T92">. Su išvada ir įsakymu dėl tarnybinės nuobaudos skyrimo pareigūnas supažindinamas pasirašytinai per 3 darbo dienas nuo šio įsakymo priėmimo, neįskaitant laiko, per kurį pareigūnas nebuvo tarnyboje dėl laikinojo nedarbingumo, komandiruotės arba atostogų, ir jam įteikiamos šių dokumentų kopijos, elektroninių dokumentų nuorašai ar išrašai. Pareigūnui atsisakius pasirašyti, tai pažymima įsakymo dėl tarnybinės nuobaudos skyrimo prieraše, kurį pasirašo statutinės įstaigos personalo administravimo funkcijas atliekantis asmuo arba statutinės įstaigos vadovo įgalioto struktūrinio ar administracijos padalinio asmuo ir 2 valstybės tarnautojai ar darbuotojai, dirbantys pagal darbo sutartis, o jeigu statutinėje įstaigoje pagal Lietuvos Respublikos Vyriausybės 2018 m. vasario 7 d. nutarimą Nr. 126 „Dėl Finansinės apskaitos tvarkymo ir personalo administravimo funkcijų atlikimo centralizuotai“ personalo administravimo funkcijos atliekamos centralizuotai – 2 statutinės įstaigos valstybės tarnautojai ar darbuotojai, dirbantys pagal darbo sutartis.</text:span></text:p>
      <text:p text:style-name="P93">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asmuo ir 2 valstybės tarnautojai ar darbuotojai, dirbantys pagal darbo sutartis. Jei įsakymo dėl atleidimo iš vidaus tarnybos už pareigūno vardo pažeminimą priėmimo dieną pareigūno nėra tarnyboje dėl jo laikinojo nedarbingumo, atostogų, poilsio dienos ar nušalinimo nuo pareigų, išvados ir šio įsakymo kopijos, elektroninių dokumentų nuorašai ar išrašai per 3 darbo dienas nuo šio įsakymo priėmimo išsiunčiamos pareigūnui registruotu laišku pagal jo paskutinę deklaruotą gyvenamąją vietą ir papildomai gali būti išsiunčiamos žinomu pareigūno elektroniniu paštu.</text:p>
      <text:p text:style-name="P94">Išvados ir įsakymo dėl pareigūno, atleisto iš vidaus tarnybos (netekusio pareigūno statuso), pripažinimo padariusiu tarnybinį nusižengimą ir tarnybinės nuobaudos, kuri turėtų būti jam skirta, ar pripažinimo pažeminusiu pareigūno vardą kopijos, elektroninių dokumentų nuorašai ar išrašai per 3 darbo dienas nuo šio įsakymo priėmimo išsiunčiamos pareigūnui, atleistam iš vidaus tarnybos (netekusiam pareigūno statuso), registruotu laišku pagal jo paskutinę deklaruotą gyvenamąją vietą ir papildomai gali būti išsiunčiamos žinomu pareigūno elektroniniu paštu.</text:p>
      <text:p text:style-name="P95">Įsakymo dėl pareigūno pripažinimo pažeidus Viešųjų ir privačių interesų derinimo įstatymo nuostatas kopija, elektroninio dokumento nuorašas ar išrašas per 3 darbo dienas nuo šio įsakymo priėmimo pateikiama Vyriausiajai tarnybinės etikos komisijai.</text:p>
      <text:p text:style-name="P96"><text:span text:style-name="T97">Kai pareigūną į pareigas skiria Lietuvos Respublikos Vyriausybė, su išvada ir nutarimu dėl tarnybinės nuobaudos skyrimo pareigūnas supažindinamas pasirašytinai ne vėliau kaip per 1 darbo dieną nuo šio nutarimo priėmimo dienos. Pareigūną supažindina<text:s/></text:span><text:span text:style-name="T98">tikrintojas arba komisijos tarnybiniam patikrinimui atlikti pirmininkas, jeigu tarnybinį patikrinimą atliko komisija, arba komisijos pirmininko įgaliotas asmuo, arba ministro įgaliotas asmuo.</text:span><text:span text:style-name="T99"><text:s/>Pareigūnui atsisakius pasirašyti, kad nutarimo kopiją gavo,<text:s/></text:span><text:span text:style-name="T100">tikrintojas arba komisijos tarnybiniam patikrinimui atlikti pirmininkas, jeigu tarnybinį patikrinimą atliko komisija, arba komisijos pirmininko įgaliotas asmuo, arba ministro įgaliotas asmuo<text:s/></text:span><text:span text:style-name="T101">dėl šio fakto surašo aktą, kurį pasirašo jį surašęs asmuo. Jei pareigūno nėra tarnyboje dėl jo laikinojo nedarbingumo, atostogų, poilsio dienos ar nušalinimo nuo pareigų, išvados ir<text:s/></text:span><text:span text:style-name="T102">šio nutarimo<text:s/></text:span><text:span text:style-name="T103">kopijos, elektroninių dokumentų nuorašai ar išrašai nedelsiant išsiunčiami pareigūnui registruotu laišku pagal jo paskutinę deklaruotą gyvenamąją vietą ir papildomai gali būti išsiunčiami žinomu pareigūno elektroniniu paštu.“</text:span></text:p>
      <text:p text:style-name="P104"><text:span text:style-name="T105">1.8</text:span><text:span text:style-name="T106">.</text:span><text:span text:style-name="T107"><text:s/></text:span><text:span text:style-name="T108">Pakeičiu 35 punktą ir jį išdėstau taip:</text:span></text:p>
      <text:p text:style-name="P109"><text:span text:style-name="T110">„</text:span><text:span text:style-name="T111">35</text:span><text:span text:style-name="T112">. Tarnybinis patikrinimas turi būti atliktas per 22 darbo dienas</text:span><text:span text:style-name="T113"><text:s/></text:span><text:span text:style-name="T114">nuo pavedimo atlikti tarnybinį patikrinimą gavimo dienos, išskyrus Aprašo 36 punkte nustatytą atvejį. Tarnybinio patikrinimo terminas, esant svarbioms priežastims, gali būti pratęsiamas pavedimą atlikti tarnybinį patikrinimą davusio vadovo, nustatant konkretų terminą, tačiau bendras tarnybinio patikrinimo pratęsimo terminas turi būti ne ilgesnis nei 4 mėnesiai.“</text:span></text:p>
      <text:p text:style-name="P115"><text:span text:style-name="T116">1.9</text:span><text:span text:style-name="T117">. Pakeičiu 36 punktą ir jį išdėstau taip:</text:span></text:p>
      <text:p text:style-name="P118"><text:span text:style-name="T119">„</text:span><text:span text:style-name="T120">36</text:span><text:span text:style-name="T121">. Atlikdami tarnybinį patikrinimą dėl pareigūno patraukimo tarnybinėn atsakomybėn už tarnybos personalo disciplinos pažeidimo padarymą, tikrintojas ar komisija tarnybiniam patikrinimui atlikti susipažįsta su užsienyje tarnaujančio pareigūno padaryto tarnybos personalo disciplinos pažeidimo tyrimo medžiaga. Nustatęs, jog joje pakanka duomenų konstatuoti pareigūno padarytą tarnybos personalo disciplinos pažeidimą, tikrintojas ar komisija tarnybiniam patikrinimui atlikti per 11 darbo dienų surašo išvadą, laikydamasi Aprašo 24 punkte nustatytų reikalavimų, ir ją pateikia vadovui, turinčiam teisę skirti pareigūną į pareigas.“</text:span></text:p>
      <text:p text:style-name="P122"><text:span text:style-name="T123">1.10</text:span><text:span text:style-name="T124">. Pakeičiu 38 punktą ir jį išdėstau taip:</text:span></text:p>
      <text:p text:style-name="P125"><text:span text:style-name="T126">„</text:span><text:span text:style-name="T127">38</text:span><text:span text:style-name="T128">. Jei per tarnybinio patikrinimo atlikimo terminą nepavyksta gauti trūkstamų duomenų (negaunamas atsakymas į paklausimus iš pareigūno tarnybos vietos administracijos ir pan.), tarnybinis patikrinimas tikrintojo ar komisijos tarnybiniam patikrinimui atlikti teikimu vadovo sprendimu sustabdomas. Jei trūkstami duomenys gaunami po tarnybinio patikrinimo sustabdymo, tarnybinis patikrinimas atnaujinamas, jei nėra pasibaigę pareigūno patraukimo tarnybinėn atsakomybėn terminai. Atnaujinus tarnybinį patikrinimą, tarnybinis patikrinimas turi būti atliktas per 22 darbo dienas.“</text:span></text:p>
      <text:p text:style-name="P129"><text:span text:style-name="T130">2</text:span><text:span text:style-name="T131">. N u s t a t a u, kad procedūros, pradėtos iki šio įsakymo įsigaliojimo, tęsiamos ir baigiamos pagal iki šio įsakymo įsigaliojimo galiojusią tvarką.</text:span></text:p>
      <text:p text:style-name="P132"/>
      <text:p text:style-name="P133"/>
      <text:p text:style-name="P134"><text:span text:style-name="T135">Vidaus reikalų ministras</text:span><text:span text:style-name="T136"><text:tab/></text:span><text:span text:style-name="T137"><text:tab/><text:s text:c="64"/>Vladislav Kondratovič</text:span><text:span text:style-name="T138"><text:tab/><text:s text:c="10"/></text:span></text:p>
      <text:p text:style-name="P139"/>
      <text:p text:style-name="P140"/>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SUDERINTA</text:span></text:p>
                  <text:p text:style-name="P155"><text:span text:style-name="T156">Lietuvos Respublikos</text:span></text:p>
                  <text:p text:style-name="P157"><text:span text:style-name="T158">finansų ministerijos</text:span></text:p>
                  <text:p text:style-name="P159">2026 m. vasario 19 d.<text:s/></text:p>
                  <text:p text:style-name="P160"><text:span text:style-name="T161">raštu Nr. 6K-26/1018</text:span></text:p>
                </table:table-cell>
                <table:table-cell table:style-name="TableCell162">
                  <text:p text:style-name="P163"><text:span text:style-name="T164">SUDERINTA</text:span></text:p>
                  <text:p text:style-name="P165"><text:span text:style-name="T166">Lietuvos Respublikos</text:span></text:p>
                  <text:p text:style-name="P167"><text:span text:style-name="T168">teisingumo ministerijos</text:span></text:p>
                  <text:p text:style-name="P169">2026 m. vasario 20 d.<text:s/></text:p>
                  <text:p text:style-name="P170"><text:span text:style-name="T171">raštu Nr. (1.36 Mr) 2T-185</text:span></text:p>
                </table:table-cell>
              </table:table-row>
            </table:table>
            <text:p text:style-name="P172"/>
          </table:table-cell>
          <table:table-cell table:style-name="TableCell173">
            <text:p text:style-name="P174"/>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6-03-17T20:35:00Z</meta:creation-date>
    <dc:date>2026-03-17T20:35:00Z</dc:date>
    <meta:print-date>2025-09-18T07:22:00Z</meta:print-date>
    <meta:template xlink:href="Normal.dotm" xlink:type="simple"/>
    <meta:editing-cycles>2</meta:editing-cycles>
    <meta:editing-duration>PT0S</meta:editing-duration>
    <meta:document-statistic meta:page-count="3" meta:paragraph-count="92" meta:word-count="1839" meta:character-count="14585" meta:row-count="389" meta:non-whitespace-character-count="12838"/>
  </office:meta>
</office:document-meta>
</file>