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0"/>
      <text:p text:style-name="P11">2021 m. gegužės 10 d. Nr.<text:s/>3D-313</text:p>
      <text:p text:style-name="P12">Vilnius</text:p>
      <text:p text:style-name="P13"/>
      <text:p text:style-name="P14"/>
      <text:p text:style-name="P15"><text:span text:style-name="T16">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ir 17 punktą<text:s/></text:span><text:span text:style-name="T17">išdėstau taip:</text:span></text:p>
      <text:p text:style-name="P18"><text:span text:style-name="T19">„</text:span><text:span text:style-name="T20">17</text:span><text:span text:style-name="T21">.<text:s/></text:span><text:span text:style-name="T22">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 valstybės įmonė<text:s/></text:span><text:span text:style-name="T23">Žemės ūkio informacijos ir kaimo verslo centras</text:span><text:span text:style-name="T24">. Atliktas aktualaus Žemės ūkio naudmenų ir kitų plotų klasifikatoriaus augalų priskyrimas Tvarkos aprašo 1 priede nurodytoms žemės ūkio produkcijos rūšims rašytiniu būdu suderinamas su Žemės ūkio ministerija.“<text:s/></text:span></text:p>
      <text:p text:style-name="P25"/>
      <text:p text:style-name="P26"/>
      <text:p text:style-name="P27"/>
      <text:p text:style-name="P28"><text:span text:style-name="T29">Žemės ūkio ministras</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19:56:00Z</meta:creation-date>
    <dc:date>2021-05-10T19:56:00Z</dc:date>
    <meta:template xlink:href="Normal.dotm" xlink:type="simple"/>
    <meta:editing-cycles>1</meta:editing-cycles>
    <meta:editing-duration>PT0S</meta:editing-duration>
    <meta:document-statistic meta:page-count="1" meta:paragraph-count="19" meta:word-count="261" meta:character-count="1854" meta:row-count="67" meta:non-whitespace-character-count="1612"/>
  </office:meta>
</office:document-meta>
</file>