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3937in">
        <style:tab-stops>
          <style:tab-stop style:type="right" style:position="6.2993in"/>
        </style:tab-stops>
      </style:paragraph-properties>
    </style:style>
    <style:style style:name="P44" style:parent-style-name="Normal" style:family="paragraph">
      <style:paragraph-properties fo:text-align="justify" fo:text-indent="0.3937in">
        <style:tab-stops>
          <style:tab-stop style:type="right" style:position="6.2993in"/>
        </style:tab-stops>
      </style:paragraph-properties>
    </style:style>
    <style:style style:name="P45" style:parent-style-name="Normal" style:family="paragraph">
      <style:paragraph-properties fo:text-align="justify" fo:text-indent="0.3937in">
        <style:tab-stops>
          <style:tab-stop style:type="right" style:position="6.2993in"/>
        </style:tab-stops>
      </style:paragraph-properties>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tab-stops>
          <style:tab-stop style:type="right" style:position="6.2993in"/>
        </style:tab-stops>
      </style:paragraph-properties>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tab-stops>
          <style:tab-stop style:type="right" style:position="6.2993in"/>
        </style:tab-stops>
      </style:paragraph-properties>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tab-stops>
          <style:tab-stop style:type="right" style:position="6.2993in"/>
        </style:tab-stops>
      </style:paragraph-properties>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tab-stops>
          <style:tab-stop style:type="right" style:position="6.2993in"/>
        </style:tab-stops>
      </style:paragraph-properties>
    </style:style>
    <style:style style:name="P57" style:parent-style-name="Normal" style:family="paragraph">
      <style:paragraph-properties fo:text-align="justify" fo:text-indent="0.3937in">
        <style:tab-stops>
          <style:tab-stop style:type="right" style:position="6.2993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right" style:position="6.299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right" style:position="6.299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3937in">
        <style:tab-stops>
          <style:tab-stop style:type="right" style:position="6.2993in"/>
        </style:tab-stops>
      </style:paragraph-properties>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indent="0.3937in">
        <style:tab-stops>
          <style:tab-stop style:type="right" style:position="6.2993in"/>
        </style:tab-stops>
      </style:paragraph-properties>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indent="0.3937in">
        <style:tab-stops>
          <style:tab-stop style:type="right" style:position="6.2993in"/>
        </style:tab-stops>
      </style:paragraph-properties>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2.5%"/>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2.5%"/>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2.5%"/>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2.5%"/>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tab-stops>
          <style:tab-stop style:type="right" style:position="6.2993in"/>
        </style:tab-stops>
      </style:paragraph-properties>
    </style:style>
    <style:style style:name="P174" style:parent-style-name="Normal" style:family="paragraph">
      <style:paragraph-properties>
        <style:tab-stops>
          <style:tab-stop style:type="right" style:position="6.2993in"/>
        </style:tab-stops>
      </style:paragraph-properties>
    </style:style>
    <style:style style:name="P175" style:parent-style-name="Normal" style:family="paragraph">
      <style:paragraph-properties>
        <style:tab-stops>
          <style:tab-stop style:type="right" style:position="6.2993in"/>
        </style:tab-stops>
      </style:paragraph-properties>
    </style:style>
    <style:style style:name="P176" style:parent-style-name="Normal" style:family="paragraph">
      <style:paragraph-properties>
        <style:tab-stops>
          <style:tab-stop style:type="right" style:position="6.2993in"/>
        </style:tab-stops>
      </style:paragraph-properties>
    </style:style>
    <style:style style:name="P177"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3" text:anchor-type="as-char" svg:x="0in" svg:y="0in" svg:width="0.59444in" svg:height="0.65139in" style:rel-width="scale" style:rel-height="scale"><draw:image xlink:href="media/image1.png" xlink:type="simple" xlink:show="embed" xlink:actuate="onLoad"/><svg:title/><svg:desc/></draw:frame></text:span></text:p>
      <text:p text:style-name="P12"/>
      <text:p text:style-name="P13"><text:span text:style-name="T14">Lietuvos Respublikos Vyriausybė</text:span></text:p>
      <text:p text:style-name="P15"/>
      <text:p text:style-name="P16">nutarimas</text:p>
      <text:p text:style-name="P17"><text:span text:style-name="T18">Dėl LIETUVOS RESPUBLIKOS VYRIAUSYBĖS 2012 M. LIEPOS 18 D. NUTARIMO NR. 916 „DĖL<text:s/></text:span><text:span text:style-name="T19">VIEŠUOSIUS INTERESUS ATITINKANČIŲ PASLAUGŲ ELEKTROS ENERGETIKOS SEKTORIUJE TEIKIMO</text:span><text:span text:style-name="T20"><text:s/></text:span><text:span text:style-name="T21">IR JŲ APIMČIŲ NUSTATYMO</text:span><text:span text:style-name="T22"><text:s/></text:span><text:span text:style-name="T23">TVARKOS APRAŠO PATVIRTINIMO“ PAKEITIMO</text:span></text:p>
      <text:p text:style-name="P24"/>
      <text:p text:style-name="P25"><text:span text:style-name="T26">2019 m. balandžio 24 d.<text:s/></text:span><text:span text:style-name="T27">Nr.<text:s/></text:span><text:span text:style-name="T28">384</text:span></text:p>
      <text:p text:style-name="P29">Vilnius</text:p>
      <text:p text:style-name="P30"/>
      <text:p text:style-name="P31"/>
      <text:p text:style-name="P32"><text:span text:style-name="T33">Lietuvos Respublikos Vyriausybė<text:s/></text:span><text:span text:style-name="T34">nutari</text:span><text:span text:style-name="T35">a:</text:span></text:p>
      <text:p text:style-name="P36"><text:span text:style-name="T37">1</text:span><text:span text:style-name="T38">. Pakeisti Viešuosius interesus atitinkančių paslaugų elektros energetikos sektoriuje teikimo<text:s/></text:span><text:span text:style-name="T39">ir jų apimčių nustatymo</text:span><text:span text:style-name="T40"><text:s/>tvarkos aprašą, patvirtintą Lietuvos Respublikos Vyriausybės 2012 m. liepos 18 d. nutarimu Nr. 916 „Dėl Viešuosius interesus atitinkančių paslaugų elektros energetikos sektoriuje teikimo<text:s/></text:span><text:span text:style-name="T41">ir jų apimčių nustatymo</text:span><text:span text:style-name="T42"><text:s/>tvarkos aprašo patvirtinimo“:</text:span></text:p>
      <text:p text:style-name="P43">1.1. Pakeisti 4 punktą ir jį išdėstyti taip:</text:p>
      <text:p text:style-name="P44">„4. Viešuosius interesus atitinkančių paslaugų lėšų poreikis ir viešuosius interesus atitinkančių paslaugų kainos nustatomi, viešuosius interesus atitinkančių paslaugų lėšos paskirstomos viešuosius interesus atitinkančias paslaugas teikiantiems asmenims ar jų grupėms, vadovaujantis Valstybinės energetikos reguliavimo tarybos (toliau – Taryba) patvirtinta Viešuosius interesus atitinkančių paslaugų kainų skaičiavimo metodika.“</text:p>
      <text:p text:style-name="P45">1.2. Pakeisti 9<text:span text:style-name="T46">7</text:span><text:s/>punktą ir jį išdėstyti taip:</text:p>
      <text:p text:style-name="P47">„9<text:span text:style-name="T48">7</text:span>.<text:span text:style-name="T49"> </text:span>Atrankoje dalyvaujančių asmenų pateiktų pasiūlymų vertinimą, kuriame pasiūlymus pateikę asmenys nedalyvauja, atlieka Energetikos ministerija ir perdavimo sistemos operatorius. Vertinime taip pat dalyvauja Tarybos atstovai, kurie informuojami perdavimo sistemos operatoriaus po viešųjų konsultacijų su elektros<text:span text:style-name="T50"> </text:span>energijos gamintojais parengto ir su Energetikos ministerija raštu suderinto reglamento nustatyta tvarka, kuri reglamentuoja ir kitus procedūrinius Aprašo 7.3 ir 7.4 papunkčiuose nurodytų viešuosius interesus atitinkančių paslaugų teikimo atrankoje dalyvaujančių asmenų pateiktų pasiūlymų pateikimo, nagrinėjimo ir vertinimo aspektus.“</text:p>
      <text:p text:style-name="P51">1.3. Pakeisti 9<text:span text:style-name="T52">8</text:span><text:s/>punktą ir jį išdėstyti taip:</text:p>
      <text:p text:style-name="P53">„9<text:span text:style-name="T54">8</text:span>.<text:span text:style-name="T55"> </text:span>Nustatytą pasiūlymų (išdėstytų nuo mažiausios kainos iki didžiausios kainos) eilę, pasiūlymų vertinimo informaciją ir Aprašo 10 punkte nurodytą didmeninės elektros energijos rinkos ir elektros energetikos sistemos adekvatumo analizę perdavimo sistemos operatorius pateikia Energetikos ministerijai ir Tarybai. Energetikos ministerija, įvertinusi pateiktus duomenis, teikia Vyriausybei pasiūlymą dėl Aprašo 7.3 papunktyje nurodytos paslaugos teikėjo ir šiam asmeniui nustatomos remtinos elektros energijos gamybos apimties bei Aprašo 7.4 papunktyje nurodytos paslaugos teikėjo ir šiai paslaugai teikti reikiamo galios kiekio.“</text:p>
      <text:p text:style-name="P56">1.4. Pakeisti 11 punktą ir jį išdėstyti taip:</text:p>
      <text:p text:style-name="P57">„<text:span text:style-name="T58">11</text:span><text:span text:style-name="T59">. Iki einamųjų metų spalio 15 d. Vyriausybė Energetikos ministerijos teikimu patvirtina Aprašo 7.3 ir 7.4 papunkčiuose nustatytas viešuosius interesus atitinkančias paslaugas teikiančius asmenis, Aprašo 7.4 papunktyje nustatytai viešuosius interesus atitinkančiai paslaugai teikti reikiamą galios kiekį ir Aprašo 7.3 papunktyje nustatytą viešuosius interesus atitinkančią paslaugą teikiančiam asmeniui remtinos elektros energijos gamybos apimtį ateinantiems kalendoriniams metams. Atsižvelgiant į Energetikos ministerijos pateiktą informaciją apie situaciją elektros energijos rinkoje, šiame punkte<text:s/></text:span><text:soft-page-break/><text:span text:style-name="T60">įvardyti asmenys, kurie teikia viešuosius interesus atitinkančias paslaugas, ir (ar) kiekis, ir (ar) remtina elektros energijos gamybos apimtis Vyriausybės gali būti netvirtinami. Tuo atveju, kai netvirtinami Aprašo 7.3 ir (ar) 7.4 papunkčiuose nustatytas viešuosius interesus atitinkančias paslaugas teikiantys asmenys, susidarę skirtumai tarp gamintojams prognozuotų ir faktiškai patirtų sąnaudų teikiant viešuosius interesus atitinkančias paslaugas Tarybos įvertinami kalendoriniais metais, kuriems Vyriausybės nutarimu nepatvirtinami Aprašo 7.3 ir (ar) 7.4 papunkčiuose nustatytas viešuosius interesus atitinkančias paslaugas teikiantys asmenys, kas mėnesį po 1/12 gamintojams išmokant susidariusį viešuosius interesus atitinkančių paslaugų lėšų skirtumą, jeigu gamintojo faktiškai patirtos sąnaudos buvo didesnės nei Tarybos prognozuotos sąnaudos, ar gamintojams grąžinant susidariusį viešuosius interesus atitinkančių paslaugų lėšų skirtumą, jeigu gamintojo faktiškai patirtos sąnaudos buvo mažesnės nei Tarybos prognozuotos sąnaudos.“</text:span></text:p>
      <text:p text:style-name="P61"><text:span text:style-name="T62">1.5</text:span><text:span text:style-name="T63">.<text:s/></text:span>Pakeisti 12 punktą ir jį išdėstyti taip:</text:p>
      <text:p text:style-name="P64">„<text:span text:style-name="T65">12</text:span><text:span text:style-name="T66">. Energetikos ministerija iki einamųjų metų rugsėjo 1 d. pateikia Tarybai informaciją, būtiną nustatyti Fondo valdytojui viešuosius interesus atitinkančių paslaugų lėšas, skirtas Aprašo 7.7 papunktyje nurodytoms paslaugoms teikti.“</text:span></text:p>
      <text:p text:style-name="P67">1.6. Pakeisti 12<text:span text:style-name="T68">1</text:span>.1 papunktį ir jį išdėstyti taip:</text:p>
      <text:p text:style-name="P69"><text:span text:style-name="T70">„</text:span><text:span text:style-name="T71">12</text:span><text:span text:style-name="T72">1</text:span><text:span text:style-name="T73">.1</text:span><text:span text:style-name="T74">. Elektros energijos gamintojų, teikiančių Aprašo 7.1 papunktyje nustatytą viešuosius interesus atitinkančią paslaugą, kurie įgijo teisę pasinaudoti fiksuotu elektros energijos iš atsinaujinančių išteklių tarifu, pagamintą elektros energiją superka Energetikos ministerijos paskirta elektros energetikos įmonė arba elektros energijos gamintojo pageidavimu privalomai skirstomųjų tinklų operatorius, aptarnaujantis daugiau kaip 100 000 vartotojų. Elektros energijos gamintojai, teikiantys Aprašo 7.2 ir 7.3 papunkčiuose nustatytas viešuosius interesus atitinkančias paslaugas, visais atvejais parduodami remtinos elektros energijos gamybos apimčiai priskiriamą pagamintą elektros energiją, pirmiausia tenkina visuomeninio tiekėjo vartotojų, kuriems taikomos valstybės reguliuojamos kainos, poreikius.“</text:span><text:s/></text:p>
      <text:p text:style-name="P75">1.7. Pakeisti 12<text:span text:style-name="T76">1</text:span>.4 papunktį ir jį išdėstyti taip:</text:p>
      <text:p text:style-name="P77"><text:span text:style-name="T78">„</text:span><text:span text:style-name="T79">12</text:span><text:span text:style-name="T80">1</text:span><text:span text:style-name="T81">.4</text:span><text:span text:style-name="T82">. Taryba kiekvieną mėnesį tikrina, ar Aprašo 7.2 papunktyje nurodytų gamintojų pateiktos techninės ir (ar) technologinės priežastys, nurodytos Aprašo 12</text:span><text:span text:style-name="T83">1</text:span><text:span text:style-name="T84">.2 ir 12</text:span><text:span text:style-name="T85">1</text:span><text:span text:style-name="T86">.3 papunkčiuose, buvo objektyvios, pagrįstos naudingosios šilumos paklausa ir ar jos iš tiesų lėmė didesnio nei visuomeninio tiekėjo nupirktas kiekis remtinos elektros energijos kiekio gamybos poreikį, taip pat ar gamybos režimas buvo būtinas įgyvendinti reikalavimui išlaikyti elektros energijos gamybą termofikaciniu režimu efektyvią. Taryba taip pat kiekvieną mėnesį tikrina, ar Aprašo 7.3 papunktyje nurodytų gamintojų pateiktos techninės ir (ar) technologinės priežastys buvo pagrįstos ir ar jos iš tiesų lėmė didesnio nei visuomeninio tiekėjo nupirktas kiekis remtinos elektros energijos kiekio gamybos poreikį.“</text:span></text:p>
      <text:p text:style-name="P87">1.8. Pakeisti 12<text:span text:style-name="T88">1</text:span>.5 papunktį ir jį išdėstyti taip:</text:p>
      <text:p text:style-name="P89"><text:span text:style-name="T90">„</text:span><text:span text:style-name="T91">12</text:span><text:span text:style-name="T92">1</text:span><text:span text:style-name="T93">.5</text:span><text:span text:style-name="T94">. Taryba pateikia informaciją apie patikrinimo rezultatus iki kiekvieno mėnesio, einančio po ataskaitinio mėnesio, 20 dienos lėšų administratoriui.“</text:span></text:p>
      <text:p text:style-name="P95"><text:span text:style-name="T96">1.9</text:span><text:span text:style-name="T97">. Pakeisti 14 punktą ir jį išdėstyti taip:</text:span></text:p>
      <text:p text:style-name="P98"><text:span text:style-name="T99">„</text:span><text:span text:style-name="T100">14</text:span><text:span text:style-name="T101">. Jeigu kitų teisės aktų nustatyta tvarka Aprašo 7.1 papunktyje nustatytą viešuosius interesus atitinkančią paslaugą teikiantiems gamintojams,</text:span><text:span text:style-name="T102"><text:s/></text:span><text:span text:style-name="T103">kurie įgijo teisę pasinaudoti fiksuotu elektros energijos iš atsinaujinančių išteklių tarifu, <text:s/>netaikoma balansavimo atsakomybė, o jų elektros energijos gamybą balansuoja perdavimo sistemos ar skirstomųjų tinklų operatorius, perdavimo sistemos ir skirstomųjų tinklų operatorių turėtos Aprašo 7.1</text:span><text:span text:style-name="T104"> </text:span><text:span text:style-name="T105">papunktyje nustatytą viešuosius interesus atitinkančią paslaugą teikiančių gamintojų elektros energijos gamybos balansavimo sąnaudos priskiriamos Aprašo 7.1 papunktyje nustatytos viešuosius interesus atitinkančios paslaugos teikimo sąnaudoms ir kompensuojamos pagal Viešuosius interesus atitinkančių paslaugų elektros energetikos sektoriuje lėšų administravimo tvarkos apraše nustatytą tvarką ir sąlygas. Perdavimo sistemos ir skirstomųjų tinklų operatorių sąnaudos kompensuojamos kas mėnesį, įvertinus faktines<text:s/></text:span><text:soft-page-break/><text:span text:style-name="T106">ataskaitinio mėnesio balansavimo sąnaudas. Komisija, nustatydama viešuosius interesus atitinkančių paslaugų lėšų poreikį ateinantiems kalendoriniams metams, įvertina faktinių balansavimo sąnaudų ir prognozuotų sąnaudų neatitikimą per praėjusius kalendorinius metus.“</text:span><text:s/></text:p>
      <text:p text:style-name="P107"><text:span text:style-name="T108">1.10</text:span><text:span text:style-name="T109">. Pakeisti 14 punktą ir jį išdėstyti taip:</text:span></text:p>
      <text:p text:style-name="P110"><text:span text:style-name="T111">„</text:span><text:span text:style-name="T112">14</text:span><text:span text:style-name="T113">. Jeigu kitų teisės aktų nustatyta tvarka Aprašo 7.1 papunktyje nustatytą viešuosius interesus atitinkančią paslaugą teikiantiems gamintojams,</text:span><text:span text:style-name="T114"><text:s/></text:span><text:span text:style-name="T115">kurie įgijo teisę pasinaudoti fiksuotu elektros energijos iš atsinaujinančių išteklių tarifu, netaikoma balansavimo atsakomybė, o jų elektros energijos gamybą balansuoja perdavimo sistemos ar skirstomųjų tinklų operatorius, perdavimo sistemos ir skirstomųjų tinklų operatorių turėtos Aprašo 7.1</text:span><text:span text:style-name="T116"> </text:span><text:span text:style-name="T117">papunktyje nustatytą viešuosius interesus atitinkančią paslaugą teikiančių gamintojų elektros energijos gamybos balansavimo sąnaudos priskiriamos Aprašo 7.1 papunktyje nustatytos viešuosius interesus atitinkančios paslaugos teikimo sąnaudoms ir kompensuojamos pagal Viešuosius interesus atitinkančių paslaugų elektros energetikos sektoriuje lėšų administravimo tvarkos apraše nustatytą tvarką ir sąlygas. Perdavimo sistemos ir skirstomųjų tinklų operatorių sąnaudos kompensuojamos kas mėnesį, įvertinus faktines ataskaitinio mėnesio balansavimo sąnaudas. Taryba, nustatydama viešuosius interesus atitinkančių paslaugų lėšų poreikį ateinantiems kalendoriniams metams, įvertina faktinių balansavimo sąnaudų ir prognozuotų sąnaudų neatitikimą per praėjusius kalendorinius metus.“</text:span><text:s/></text:p>
      <text:p text:style-name="P118">1.11. Papildyti 14<text:span text:style-name="T119">2</text:span><text:s/>punktu:</text:p>
      <text:p text:style-name="P120">„14<text:span text:style-name="T121">2</text:span>. Jeigu kitų teisės aktų nustatyta tvarka Aprašo 7.1 papunktyje nustatytą viešuosius interesus atitinkančią paslaugą teikiantiems gamintojams,<text:s/><text:span text:style-name="T122">kurie įgijo teisę pasinaudoti elektros energijos iš atsinaujinančių išteklių kainos priedu,</text:span><text:s/>arba gamintojams, kurie įgijo teisę pasinaudoti<text:s/><text:span text:style-name="T123">fiksuotu elektros energijos iš atsinaujinančių išteklių tarifu ir kurie po<text:s/></text:span><text:span text:style-name="T124">2019 m. gegužės 1 d.<text:s/></text:span><text:span text:style-name="T125">nepasibaigus skatinimo laikotarpiui pradėjo prekiauti elektros energija kitais Prekybos elektros energija taisyklėse nustatytais būdais,<text:s/></text:span>netaikoma balansavimo atsakomybė ir jie patys balansuoja elektros energijos gamybą, šių gamintojų turėtos elektros energijos gamybos pagrįstos balansavimo sąnaudos priskiriamos Aprašo 7.1 papunktyje nustatytoms viešuosius interesus atitinkančios paslaugos teikimo sąnaudoms ir kompensuojamos pagal Viešuosius interesus atitinkančių paslaugų elektros energetikos sektoriuje lėšų administravimo tvarkos apraše nustatytą tvarką ir sąlygas. Elektros energijos gamintojų patirtos sąnaudos kompensuojamos kas mėnesį, įvertinus faktines ataskaitinio mėnesio pagrįstas balansavimo sąnaudas. Komisija, nustatydama viešuosius interesus atitinkančių paslaugų lėšų poreikį ateinantiems kalendoriniams metams, įvertina faktinių pagrįstų balansavimo sąnaudų ir prognozuotų sąnaudų neatitikimą per praėjusius kalendorinius metus.“</text:p>
      <text:p text:style-name="P126">1.12. Papildyti 14<text:span text:style-name="T127">2</text:span><text:s/>punktu:</text:p>
      <text:p text:style-name="P128">„14<text:span text:style-name="T129">2</text:span>. Jeigu kitų teisės aktų nustatyta tvarka Aprašo 7.1 papunktyje nustatytą viešuosius interesus atitinkančią paslaugą teikiantiems gamintojams,<text:s/><text:span text:style-name="T130">kurie įgijo teisę pasinaudoti elektros energijos iš atsinaujinančių išteklių kainos priedu,</text:span><text:s/>arba gamintojams, kurie įgijo teisę pasinaudoti<text:s/><text:span text:style-name="T131">fiksuotu elektros energijos iš atsinaujinančių išteklių tarifu ir kurie po<text:s/></text:span><text:span text:style-name="T132">2019 m. gegužės 1 d.<text:s/></text:span><text:span text:style-name="T133">nepasibaigus skatinimo laikotarpiui pradėjo prekiauti elektros energija kitais Prekybos elektros energija taisyklėse nustatytais būdais,<text:s/></text:span>netaikoma balansavimo atsakomybė ir jie patys balansuoja elektros energijos gamybą, šių gamintojų turėtos elektros energijos gamybos pagrįstos balansavimo sąnaudos priskiriamos Aprašo 7.1 papunktyje nustatytoms viešuosius interesus atitinkančios paslaugos teikimo sąnaudoms ir kompensuojamos pagal Viešuosius interesus atitinkančių paslaugų elektros energetikos sektoriuje lėšų administravimo tvarkos apraše nustatytą tvarką ir sąlygas. Elektros energijos gamintojų patirtos sąnaudos kompensuojamos kas mėnesį, įvertinus faktines ataskaitinio mėnesio pagrįstas balansavimo sąnaudas. Taryba, nustatydama viešuosius interesus atitinkančių paslaugų lėšų poreikį ateinantiems kalendoriniams metams, įvertina faktinių<text:s/><text:soft-page-break/>pagrįstų balansavimo sąnaudų ir prognozuotų sąnaudų neatitikimą per praėjusius kalendorinius metus.“</text:p>
      <text:p text:style-name="P134"><text:span text:style-name="T135">1.13</text:span><text:span text:style-name="T136">. Pakeisti 18</text:span><text:span text:style-name="T137">1</text:span><text:span text:style-name="T138"><text:s/>punktą ir jį išdėstyti taip:</text:span></text:p>
      <text:p text:style-name="P139"><text:span text:style-name="T140">„</text:span><text:span text:style-name="T141">18</text:span><text:span text:style-name="T142">1</text:span><text:span text:style-name="T143">.<text:s/></text:span><text:span text:style-name="T144">Asmenims už Aprašo 7 punkte nustatytų viešuosius interesus atitinkančių paslaugų teikimą kompensavimas laikinai sustabdomas<text:s/></text:span><text:span text:style-name="T145">Viešuosius interesus atitinkančių paslaugų elektros energetikos sektoriuje lėšų administravimo</text:span><text:span text:style-name="T146"><text:s/>tvarkos apraše nustatyta tvarka ir sąlygomis, jeigu<text:s/></text:span><text:span text:style-name="T147">viešuosius interesus atitinkančias paslaugas teikiantis</text:span><text:span text:style-name="T148"><text:s/></text:span><text:span text:style-name="T149">asmuo ir (ar) su juo susiję asmenys nesumoka viešuosius interesus atitinkančių paslaugų lėšų ar jų dalies už faktiškai suvartotą elektros energiją, kaip nustatyta<text:s/></text:span><text:span text:style-name="T150">Viešuosius interesus atitinkančių paslaugų elektros energetikos sektoriuje lėšų administravimo tvarkos aprašo</text:span><text:span text:style-name="T151"><text:s/>16 punkte, ir (ar) už nepagamintą elektros energijos kiekį mokėtinos sumos, nustatytos administratoriaus, vadovaujantis Lietuvos Respublikos atsinaujinančių išteklių energetikos įstatymo 20 straipsnio 17–19 dalimis ir Atsinaujinančių energijos išteklių naudojimo energijai gaminti skatinimo tvarkos aprašo VI skyriumi</text:span><text:span text:style-name="T152">.“</text:span><text:s/></text:p>
      <text:p text:style-name="P153"><text:span text:style-name="T154">1.14</text:span><text:span text:style-name="T155">. Pakeisti 20.3 papunktį ir jį išdėstyti taip:</text:span></text:p>
      <text:p text:style-name="P156"><text:span text:style-name="T157">„</text:span><text:span text:style-name="T158">20.3</text:span><text:span text:style-name="T159">. elektros energiją, būtiną elektros energijos perdavimo ir skirstymo veiklos technologiniam procesui užtikrinti. Šios energijos metinis kiekis negali būti didesnis už tiems kalendoriniams metams Tarybos konkrečiam skirstomųjų tinklų operatoriui apskaičiuojant elektros energijos skirstymo paslaugos kainų viršutines ribas naudotą procentinį dydį (normatyvinį arba faktinį, jei pastarasis mažesnis).“</text:span></text:p>
      <text:p text:style-name="P160"><text:span text:style-name="T161">1.15</text:span><text:span text:style-name="T162">. Pakeisti 24 punktą ir jį išdėstyti taip:</text:span></text:p>
      <text:p text:style-name="P163">„<text:span text:style-name="T164">24</text:span><text:span text:style-name="T165">. Energetikos ministerija ir Taryba pagal kompetenciją atlieka Aprašo nuostatų laikymosi priežiūrą.“</text:span></text:p>
      <text:p text:style-name="P166"><text:span text:style-name="T167">2</text:span><text:span text:style-name="T168">. Šis nutarimas, išskyrus šio nutarimo 1.1–1.5, 1.7, 1.8, 1.10, 1.12, 1.14, 1.15 papunkčius, įsigalioja 2019 m. gegužės 1 d.<text:s/></text:span></text:p>
      <text:p text:style-name="P169"><text:span text:style-name="T170">3</text:span><text:span text:style-name="T171">. Šio nutarimo<text:s/></text:span><text:span text:style-name="T172">1.1–1.5, 1.7, 1.8, 1.10, 1.12, 1.14, 1.15 papunkčiai įsigalioja 2019 m. liepos 1 d.</text:span></text:p>
      <text:p text:style-name="P173"/>
      <text:p text:style-name="P174"/>
      <text:p text:style-name="P175"/>
      <text:p text:style-name="P176">Ministras Pirmininkas<text:tab/>Saulius Skvernelis<text:tab/></text:p>
      <text:p text:style-name="Normal"/>
      <text:p text:style-name="Normal"/>
      <text:p text:style-name="Normal"/>
      <text:p text:style-name="P177">Energetikos ministras<text:tab/>Žygimantas Vaičiūn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3</text:p>
        <text:p text:style-name="P3"/>
      </style:header>
      <style:header-left>
        <text:p text:style-name="P5"><draw:frame draw:style-name="F6" text:anchor-type="paragraph" svg:y="0.0006in" draw:z-index="0"><draw:text-box fo:min-height="0in" fo:min-width="0in"><text:p text:style-name="P4"><text:page-number text:fixed="false">4</text:page-number></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Egidijus.Purlys@enmin.lt</meta:initial-creator>
    <dc:creator>adlibuser</dc:creator>
    <meta:creation-date>2019-04-30T21:38:00Z</meta:creation-date>
    <dc:date>2019-04-30T21:38:00Z</dc:date>
    <meta:print-date>2012-07-13T04:14:00Z</meta:print-date>
    <meta:template xlink:href="Normal.dotm" xlink:type="simple"/>
    <meta:editing-cycles>2</meta:editing-cycles>
    <meta:editing-duration>PT0S</meta:editing-duration>
    <meta:document-statistic meta:page-count="4" meta:paragraph-count="215" meta:word-count="1804" meta:character-count="13553" meta:row-count="747" meta:non-whitespace-character-count="11964"/>
  </office:meta>
</office:document-meta>
</file>