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style:font-name-asian="Arial Unicode MS"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line-height="115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fo:line-height="115%" fo:text-indent="0.3937in"/>
    </style:style>
    <style:style style:name="P38" style:parent-style-name="Normal" style:family="paragraph">
      <style:paragraph-properties style:punctuation-wrap="simple" fo:text-align="justify" fo:line-height="115%" fo:text-indent="0.3937in"/>
    </style:style>
    <style:style style:name="P39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text:s/></text:span></text:p>
      <text:p text:style-name="P14">dėl LIETUVOS MOKSLO TARYBOS PIRMININKO 2019 M. BALANDŽIO 4 D. įSAKYMO NR. V-176 „DĖL LIETUVOS MOKSLO TARYBOS MOKSLO IR SKLAIDOS PROJEKTŲ KONKURSINIO FINANSAVIMO BENDRŲJŲ TAISYKLIŲ PATVIRTINIMO“ PAKEITIMO</text:p>
      <text:p text:style-name="P15"/>
      <text:p text:style-name="P16"><text:span text:style-name="T17">2022 m. liepos 27 d. Nr.<text:s/></text:span>V-455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mokslo tarybos mokslo ir sklaidos projektų konkursinio finansavimo bendrąsias taisykles, patvirtintas<text:s/></text:span><text:span text:style-name="T24">Lietuvos mokslo tarybos pirmininko<text:s/></text:span><text:span text:style-name="T25">2019 m. balandžio 4 d. įsakymu Nr. V-176</text:span><text:span text:style-name="T26"><text:s/>„Dėl<text:s/></text:span><text:span text:style-name="T27">Lietuvos mokslo tarybos mokslo ir sklaidos projektų konkursinio finansavimo bendrųjų taisyklių patvirtinimo</text:span><text:span text:style-name="T28">“ (toliau – Taisyklės):</text:span></text:p>
      <text:p text:style-name="P29"><text:span text:style-name="T30">1</text:span><text:span text:style-name="T31">. Pakeičiu Taisyklių 54 punktą ir jį išdėstau taip:</text:span></text:p>
      <text:p text:style-name="P32"><text:span text:style-name="T33">„</text:span><text:span text:style-name="T34">54</text:span><text:span text:style-name="T35">. Sprendimą dėl leidimo atlikti keitimus priima Tarybos pirmininkas. Jei manoma, kad siūlomi keitimai gali turėti neigiamos įtakos sėkmingam projekto įgyvendinimui, dėl ekspertinės nuomonės gali būti kreipiamasi į Komitetą. Sprendimą dėl leidimo atlikti projekto vadovo ir (ar)<text:s/></text:span><text:soft-page-break/><text:span text:style-name="T36">vykdančiosios institucijos keitimus Tarybos pirmininkas priima įvertinęs Komiteto pateiktą siūlymą.“</text:span></text:p>
      <text:p text:style-name="P37">2. Pakeičiu Taisyklių 73 punktą ir jį išdėstau taip:</text:p>
      <text:p text:style-name="P38">„73. Sprendimą dėl leidimo atlikti keitimus priima Tarybos pirmininkas. Jei manoma, kad siūlomi keitimai gali turėti neigiamos įtakos sėkmingam projekto įgyvendinimui, dėl ekspertinės nuomonės gali būti kreipiamasi į Komitetą. Sprendimą dėl leidimo atlikti keitimus, kurie susiję su sutarties šalių, mokslinių (sklaidos) ataskaitų pateikimo terminų ar projekto produkcijos (rezultatų) keitimais, Tarybos pirmininkas priima įvertinęs Komiteto pateiktą siūlymą.“</text:p>
      <text:p text:style-name="P39"/>
      <text:p text:style-name="P40"/>
      <text:p text:style-name="P41"/>
      <text:p text:style-name="P42">Pirmininkas<text:tab/><text:tab/>Romas Baro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07-27T19:39:00Z</meta:creation-date>
    <dc:date>2022-07-27T19:39:00Z</dc:date>
    <meta:print-date>2022-07-26T10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4" meta:character-count="1630" meta:row-count="42" meta:non-whitespace-character-count="1448"/>
  </office:meta>
</office:document-meta>
</file>