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en" style:country-asian="US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en" style:country-asian="US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en" style:country-asian="US"/>
    </style:style>
    <style:style style:name="P11" style:parent-style-name="Normal" style:family="paragraph">
      <style:paragraph-properties fo:text-align="center" fo:text-indent="-0.0208in"/>
      <style:text-properties style:font-size-complex="12pt" style:language-asian="en" style:country-asian="US"/>
    </style:style>
    <style:style style:name="P12" style:parent-style-name="Normal" style:family="paragraph">
      <style:paragraph-properties fo:text-align="center" fo:text-indent="-0.0208in"/>
      <style:text-properties style:font-size-complex="12pt" style:language-asian="en" style:country-asian="US"/>
    </style:style>
    <style:style style:name="P13" style:parent-style-name="Normal" style:family="paragraph">
      <style:paragraph-properties fo:text-align="justify" fo:text-indent="-0.0208in"/>
      <style:text-properties style:font-size-complex="12pt" style:language-asian="en" style:country-asian="US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en" style:country-asian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 style:language-asian="en" style:country-asian="US"/>
    </style:style>
    <style:style style:name="T19" style:parent-style-name="DefaultParagraphFont" style:family="text">
      <style:text-properties fo:letter-spacing="0.0416in" style:font-size-complex="12pt" style:language-asian="en" style:country-asian="US"/>
    </style:style>
    <style:style style:name="T20" style:parent-style-name="DefaultParagraphFont" style:family="text">
      <style:text-properties style:font-size-complex="12pt" style:language-asian="en" style:country-asian="US"/>
    </style:style>
    <style:style style:name="P21" style:parent-style-name="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en" style:country-asian="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en" style:country-asian="US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en" style:country-asian="US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en" style:country-asian="US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en" style:country-asian="US"/>
    </style:style>
    <style:style style:name="T36" style:parent-style-name="DefaultParagraphFont" style:family="text">
      <style:text-properties style:language-asian="en" style:country-asian="US"/>
    </style:style>
    <style:style style:name="T37" style:parent-style-name="DefaultParagraphFont" style:family="text">
      <style:text-properties style:font-size-complex="12pt" style:language-asian="en" style:country-asian="US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45" style:parent-style-name="ListParagraph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name-complex="Tahoma"/>
    </style:style>
    <style:style style:name="P47" style:parent-style-name="Normal" style:family="paragraph">
      <style:paragraph-properties fo:text-align="justify" fo:text-indent="0.4923in"/>
      <style:text-properties style:font-name-complex="Tahoma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ASMENS SU NEGALIA GEROVĖS TARYBOS SUDARYMO<text:s/></text:p>
      <text:p text:style-name="P10"/>
      <text:p text:style-name="P11">2024 m.<text:s/>gegužės 30<text:s/>d. Nr. T-96</text:p>
      <text:p text:style-name="P12">Joniškis</text:p>
      <text:p text:style-name="P13"/>
      <text:p text:style-name="P14"><text:span text:style-name="T15">Vadovaudamasi Lietuvos Respublikos vietos savivaldos įstatymo 6 straipsnio 14 punktu, 15 straipsnio 2 dalies 4 punktu, Joniškio rajono savivaldybės asmens su negalia gerovės tarybos veiklos nuostatų, patvirtintų Joniškio rajono savivaldybės tarybos 2024 m. balandžio 25 d. sprendimu Nr. T-81 „Dėl Joniškio rajono savivaldybės asmens su negalia gerovės tarybos steigimo ir jos veiklos nuostatų patvirtinimo“, 7–10 punktais ir<text:s/></text:span><text:span text:style-name="T16">Joniškio rajono savivaldybės tarybos veiklos reglamento, patvirtinto Joniškio rajono savivaldybės tarybos 2023 m. kovo 30 d. sprendimu Nr. T-31 „Dėl Joniškio rajono savivaldybės tarybos veiklos reglamento patvirtinimo“,<text:s/></text:span><text:span text:style-name="T17">73 punktu,</text:span><text:span text:style-name="T18"><text:s/>Joniškio rajono savivaldybės taryba <text:s/></text:span><text:span text:style-name="T19">nusprendži</text:span><text:span text:style-name="T20">a:</text:span></text:p>
      <text:list text:style-name="LFO43">
        <text:list-item text:start-value="1">
          <text:p text:style-name="P21"><text:span text:style-name="T22">Sudaryti<text:s/></text:span><text:span text:style-name="T23">savivaldybės tarybos įgaliojimų laikui</text:span><text:span text:style-name="T24"><text:s/></text:span><text:span text:style-name="T25">šios sudėties Joniškio rajono savivaldybės asmens su negalia gerovės tarybą:</text:span></text:p>
        </text:list-item>
      </text:list>
      <text:p text:style-name="P26">Vaida Aleknavičienė – Joniškio rajono savivaldybės vicemerė;<text:s/></text:p>
      <text:p text:style-name="P27"><text:span text:style-name="T28">Audronė Briedienė – sutrikusio intelekto žmonių globos bendrijos „Joniškio Viltis“ pirmininkė;<text:s/></text:span></text:p>
      <text:soft-page-break/>
      <text:p text:style-name="P29">Violeta Cibulskienė, Joniškio rajono savivaldybės administracijos Architektūros ir teritorijų planavimo skyriaus vyriausioji specialistė;<text:s/></text:p>
      <text:p text:style-name="P30">Irma Janušienė – Žagarės neįgaliųjų klubo „Vyšnelė“ pirmininkė;<text:s/></text:p>
      <text:p text:style-name="P31"><text:span text:style-name="T32">Sandrutė Kairaitienė – Joniškio rajono neįgaliųjų draugijos pirmininkė;<text:s/></text:span></text:p>
      <text:p text:style-name="P33">Laima Klemienė – Joniškio rajono savivaldybės administracijos Socialinės paramos ir sveikatos skyriaus vedėja;<text:s/></text:p>
      <text:p text:style-name="P34"><text:span text:style-name="T35">Laima Lesutienė, Joniškio rajono savivaldybės administracijos Socialinės paramos ir sveikatos skyriaus<text:s/></text:span><text:span text:style-name="T36">socialinių išmokų specialistė</text:span><text:span text:style-name="T37">;<text:s/></text:span></text:p>
      <text:p text:style-name="P38">Lina Martinaitienė – VšĮ Joniškio pirminės sveikatos priežiūros centro direktorė;<text:s/></text:p>
      <text:p text:style-name="P39">Aušra Maskoliūnienė – Joniškio rajono sutrikusios psichikos žmonių globos bendrijos pirmininkė;<text:s/></text:p>
      <text:p text:style-name="P40">Laima Paulauskienė – asociacijos Joniškio „Lietaus vaikai“ pirmininkė;<text:s/></text:p>
      <text:p text:style-name="P41">Vestina Rubcovienė – VšĮ Šiaulių kurčiųjų centro atstovė;<text:s/></text:p>
      <text:p text:style-name="P42">Ina Sakalauskienė – Lietuvos aklųjų ir silpnaregių sąjungos Joniškio rajono filialo pirmininkė;<text:s/></text:p>
      <text:p text:style-name="P43">Marta Stonienė – Joniškio rajono savivaldybės administracijos Švietimo, kultūros ir sporto skyriaus vedėja;<text:s/></text:p>
      <text:p text:style-name="P44">Daiva Zikienė – Joniškio rajono savivaldybės administracijos Infrastruktūros skyriaus Viešosios tvarkos poskyrio vyriausioji specialistė.<text:s/></text:p>
      <text:list text:style-name="LFO43" text:continue-numbering="true">
        <text:list-item>
          <text:p text:style-name="P45">Skirti Joniškio rajono savivaldybės asmens su negalia gerovės tarybos pirmininke<text:line-break/>Joniškio rajono savivaldybės vicemerę Vaidą Aleknavičienę, Joniškio rajono savivaldybės asmens su negalia gerovės tarybos pirmininko pavaduotoja – <text:s/>asociacijos Joniškio „Lietaus vaikai“ pirmininkę Laimą Paulauskienę.</text:p>
        </text:list-item>
      </text:list>
      <text:p text:style-name="P46"/>
      <text:p text:style-name="P47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2" style:family="text">
      <style:text-properties style:font-name="Arial" style:font-name-complex="Arial"/>
    </style:style>
    <style:style style:name="WW_CharLFO43LVL3" style:family="text">
      <style:text-properties style:font-name="Arial" style:font-name-complex="Arial"/>
    </style:style>
    <style:style style:name="WW_CharLFO43LVL4" style:family="text">
      <style:text-properties style:font-name="Arial" style:font-name-complex="Arial"/>
    </style:style>
    <style:style style:name="WW_CharLFO43LVL5" style:family="text">
      <style:text-properties style:font-name="Arial" style:font-name-complex="Arial"/>
    </style:style>
    <style:style style:name="WW_CharLFO43LVL6" style:family="text">
      <style:text-properties style:font-name="Arial" style:font-name-complex="Arial"/>
    </style:style>
    <style:style style:name="WW_CharLFO43LVL7" style:family="text">
      <style:text-properties style:font-name="Arial" style:font-name-complex="Arial"/>
    </style:style>
    <style:style style:name="WW_CharLFO43LVL8" style:family="text">
      <style:text-properties style:font-name="Arial" style:font-name-complex="Arial"/>
    </style:style>
    <style:style style:name="WW_CharLFO43LVL9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31T22:57:00Z</meta:creation-date>
    <dc:date>2024-05-31T22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6" meta:character-count="2658" meta:row-count="117" meta:non-whitespace-character-count="2348"/>
  </office:meta>
</office:document-meta>
</file>