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pjūčio</text:span><text:span text:style-name="T24"><text:s/></text:span><text:span text:style-name="T25">22</text:span><text:span text:style-name="T26"><text:s/>d. Nr.<text:s/></text:span><text:span text:style-name="T27">XIII-24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1 straipsnio pakeitimas</text:span></text:p>
        <text:p text:style-name="P37"><text:span text:style-name="T38">Pripažinti netekusiu galios 1 straipsnio 2 dalies 63 punktą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20 m. sausio 1 d.</text:span></text:p>
        <text:p text:style-name="P46"/>
        <text:p text:style-name="P47"><text:span text:style-name="T48">Skelbiu šį Lietuvos Respublik</text:span><text:span text:style-name="T49">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20:00Z</meta:creation-date>
    <dc:date>2019-12-31T23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45" meta:row-count="14" meta:non-whitespace-character-count="391"/>
  </office:meta>
</office:document-meta>
</file>