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TANO ČEPONONIO DALYVAVIMO EUROPOS TAUTŲ FESTIVALYJ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26</text:span><text:span text:style-name="T28"><text:s/>d. Nr. SV-S-</text:span><text:span text:style-name="T29">7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Antano Čepononio</text:span><text:s/>kelionei<text:s/><text:span text:style-name="T42">2022 m. lapkričio 4–6 d. dalyvauti</text:span><text:s/>Europos tautų festivalyje<text:span text:style-name="T43"><text:s/>Zlocieniece (Lenkijos Respublika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6T19:38:00Z</meta:creation-date>
    <dc:date>2022-10-2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419" meta:row-count="15" meta:non-whitespace-character-count="368"/>
  </office:meta>
</office:document-meta>
</file>