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IR VERSLO VERTINIMO PAGRINDŲ ĮSTATYMO NR. VIII-1202 8 STRAIPSNIO PAKEITIMO</text:p>
      <text:p text:style-name="P17"><text:span text:style-name="T18">ĮSTATYMAS</text:span></text:p>
      <text:p text:style-name="P19"/>
      <text:p text:style-name="P20">2016 m. lapkričio 8 d. Nr. XII-27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text:s/></text:span></text:p>
        <text:p text:style-name="P29"><text:span text:style-name="T30">Pakeisti 8 straipsnio 2 punktą ir jį išdėstyti taip:</text:span></text:p>
        <text:p text:style-name="P31"><text:span text:style-name="T32">„</text:span><text:span text:style-name="T33">2</text:span><text:span text:style-name="T34">) turi aukštąjį universitetinį išsilavinimą, kai siekiama turto arba verslo vertintojo asistento (žemiausios),</text:span><text:span text:style-name="T35"><text:s/>vertintojo (aukštesnės) arba vertintojo eksperto (aukščiausios) kvalifikacijos;“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5-02T12:35:00Z</meta:creation-date>
    <dc:date>2024-05-02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1" meta:character-count="561" meta:row-count="38" meta:non-whitespace-character-count="501"/>
  </office:meta>
</office:document-meta>
</file>