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margin-left="0.5in" fo:text-indent="0.4923in">
        <style:tab-stops>
          <style:tab-stop style:type="left" style:position="-0.5in"/>
          <style:tab-stop style:type="left" style:position="0.1895in"/>
        </style:tab-stops>
      </style:paragraph-properties>
      <style:text-properties style:font-size-complex="12pt" fo:language="en" fo:country="AU" style:language-asian="lt" style:country-asian="LT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3.8006in" style:use-optimal-column-width="false"/>
    </style:style>
    <style:style style:name="TableColumn32" style:family="table-column">
      <style:table-column-properties style:column-width="2.0076in" style:use-optimal-column-width="false"/>
    </style:style>
    <style:style style:name="Table29" style:family="table">
      <style:table-properties style:width="6.5958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P4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P45" style:parent-style-name="Normal" style:family="paragraph">
      <style:paragraph-properties fo:margin-left="0.5in" fo:text-indent="0.4923in">
        <style:tab-stops>
          <style:tab-stop style:type="left" style:position="-0.5in"/>
        </style:tab-stops>
      </style:paragraph-properties>
      <style:text-properties style:font-size-complex="12pt" fo:language="en" fo:country="AU" style:language-asian="lt" style:country-asian="LT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3.8395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P5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7423in" fo:text-indent="0.4923in">
        <style:tab-stops>
          <style:tab-stop style:type="left" style:position="-0.7423in"/>
        </style:tab-stops>
      </style:paragraph-properties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08 M. LIEPOS 10 D. SPRENDIMO NR. T-126 „DĖL JONIŠKIO RAJONO SAVIVALDYBĖS ŠVIETIMO ĮSTAIGŲ MOKAMŲ PASLAUGŲ ĮKAINIŲ PATVIRTINIMO“ PAKEITIMO IR PAPILDYMO</text:p>
      <text:p text:style-name="P14"/>
      <text:p text:style-name="P15">2016 m. gruodžio 15 d. <text:s/>Nr. T-23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1</text:span><text:span text:style-name="T23">. Pakeisti Joniškio rajono savivaldybės švietimo įstaigų mokamų paslaugų įkainius, patvirtintus Joniškio rajono savivaldybės tarybos 2008 m. liepos 10 d. sprendimu Nr. T-126 „Dėl Joniškio rajono savivaldybės švietimo įstaigų mokamų paslaugų įkainių patvirtinimo“ (2014 m. gruodžio 18 d. sprendimo Nr.<text:s/></text:span><text:span text:style-name="T24">T-250 redakcija su papildymais, padarytais 2015 m. kovo 26 d. sprendimu Nr. T-36 ir Joniškio rajono savivaldybės tarybos 2016 m. balandžio 29 d. sprendimu Nr. T-78):</text:span></text:p>
      <text:p text:style-name="P25"><text:span text:style-name="T26">1.1</text:span><text:span text:style-name="T27">. 12.3 papunktį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2.3.<text:s/></text:span></text:p>
          </table:table-cell>
          <table:table-cell table:style-name="TableCell37">
            <text:p text:style-name="P38">sporto salės (vaikų, mokinių, nevyriausybinių organizacijų, neįgaliųjų ir sporto klubų treniruotėms, renginiams ir varžyboms)<text:s/></text:p>
          </table:table-cell>
          <table:table-cell table:style-name="TableCell39">
            <text:p text:style-name="P40">Nemokamai</text:p>
          </table:table-cell>
        </table:table-row>
      </table:table>
      <text:p text:style-name="P41"/>
      <text:p text:style-name="P42"><text:span text:style-name="T43">1.2</text:span><text:span text:style-name="T44">. papildyti 12.3.2.3 papunkčiu ir jį išdėstyti taip: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2.3.2.3.</text:span></text:p>
          </table:table-cell>
          <table:table-cell table:style-name="TableCell54">
            <text:p text:style-name="P55">sporto klubams su komunalinėmis paslaugomis (vanduo), išskyrus oficialių varžybų metu</text:p>
          </table:table-cell>
          <table:table-cell table:style-name="TableCell56">
            <text:p text:style-name="P57">3,65 Eur už valandą</text:p>
          </table:table-cell>
        </table:table-row>
      </table:table>
      <text:p text:style-name="P58"/>
      <text:p text:style-name="P59"><text:span text:style-name="T60">2</text:span><text:span text:style-name="T61">. Nustatyti, kad šis sprendimas įsigalioja 2017 m. sausio 1 d.</text:span></text:p>
      <text:p text:style-name="P62"/>
      <text:p text:style-name="P63"><text:span text:style-name="T64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1-01T00:30:00Z</meta:creation-date>
    <dc:date>2017-01-01T00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4" meta:character-count="1560" meta:row-count="59" meta:non-whitespace-character-count="1363"/>
  </office:meta>
</office:document-meta>
</file>