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1 M. RUGPJŪČIO 26 D. SPRENDIMO NR. T-232 „DĖL SUSISIEKIMO KOMUNIKACIJŲ STATYBOS, REKONSTRAVIMO, REMONTO DARBŲ, DALYVAUJANT FIZINIAMS IR / AR JURIDINIAMS ASMENIMS, ORGANIZAVIMO TVARKOS APRAŠO PATVIRTINIMO“ PAKEITIMO</text:span></text:p>
      <text:p text:style-name="P10"/>
      <text:p text:style-name="P11">2021 m. gruodžio 23 d. Nr. T-337</text:p>
      <text:p text:style-name="P12">Pakruojis</text:p>
      <text:p text:style-name="P13"/>
      <text:p text:style-name="P14"><text:span text:style-name="T15">Vadovaudamasi Lietuvos Respublikos vietos savivaldos įstatymo 18 straipsnio 1 dalimi, Pakruojo rajono savivaldybės taryba <text:s/>n u s p r e n d ž i a:</text:span></text:p>
      <text:p text:style-name="P16"><text:span text:style-name="T17">Pakeisti Susisiekimo komunikacijų statybos, rekonstravimo, remonto darbų, dalyvaujant fiziniams ir / ar <text:s/>juridiniams asmenims, organizavimo tvarkos aprašo, patvirtinto Pakruojo rajono savivaldybės tarybos 2021 m. rugpjūčio 26 d. <text:s/>sprendimu Nr. T-232 „Dėl Susisiekimo komunikacijų statybos, rekonstravimo, remonto darbų, dalyvaujant fiziniams ir / ar <text:s/>juridiniams asmenims, organizavimo tvarkos aprašo patvirtinimo“, <text:s/>25 punktą ir jį išdėstyti taip:</text:span></text:p>
      <text:p text:style-name="P18"><text:span text:style-name="T19">„</text:span><text:span text:style-name="T20">25</text:span><text:span text:style-name="T21">. Savivaldybės biudžeto lėšų panaudojimo kontrolę vykdo Savivaldybės Kontrolės ir audito tarnyba. Aprašo reikalavimų laikymąsi kontroliuoja įgalioti Savivaldybės administracijos darbuotojai teisės aktų nustatyta tvarka.“<text:s/>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Saulius Margis</text:span>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20:43:00Z</meta:creation-date>
    <dc:date>2021-12-30T20:43:00Z</dc:date>
    <meta:print-date>2021-12-09T13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1" meta:character-count="1351" meta:row-count="30" meta:non-whitespace-character-count="1187"/>
  </office:meta>
</office:document-meta>
</file>