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size-complex="12pt" fo:language="en" fo:country="GB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 fo:text-indent="0.5in"/>
      <style:text-properties style:font-name-asian="MS Mincho" fo:font-weight="bold" style:font-weight-asian="bold" style:font-size-complex="12pt"/>
    </style:style>
    <style:style style:name="P18" style:parent-style-name="Normal" style:family="paragraph">
      <style:text-properties style:font-name-asian="MS Mincho"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2166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MS Mincho" style:font-weight-complex="bold" style:font-size-complex="12pt"/>
    </style:style>
    <style:style style:name="T33" style:parent-style-name="DefaultParagraphFont" style:family="text">
      <style:text-properties style:font-name-asian="MS Mincho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MS Mincho" style:font-weight-complex="bold" style:font-size-complex="12pt"/>
    </style:style>
    <style:style style:name="T36" style:parent-style-name="DefaultParagraphFont" style:family="text">
      <style:text-properties style:font-name-asian="MS Mincho" style:font-weight-complex="bold"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48958in" svg:height="0.552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2020 M. GEGUŽĖS 29 D. LAIKRAŠTYJE „BIRŽIEČIŲ ŽODIS“ PASKELBTO STRAIPSNIO „VICEMERĖS NORAS VISUS VALDYTI SUGRIOVĖ KOALICIJĄ“<text:s/></text:p>
      <text:p text:style-name="P18"/>
      <text:p text:style-name="P19"><text:span text:style-name="T20">2020 m. gruodžio 8 d. Nr. Sp-</text:span><text:span text:style-name="T21">310</text:span></text:p>
      <text:p text:style-name="P22">Vilnius</text:p>
      <text:p text:style-name="P23"/>
      <text:p text:style-name="P24"><text:span text:style-name="T25">Lietuvos Respublikos vyriausioji rinkimų komisija, vadovaudamasi Lietuvos Respublikos politinių kampanijų finansavimo ir finansavimo kontrolės įstatymo 2 straipsnio 8 dalimi, 15 straipsnio 1 ir 2 dalimis ir atsižvelgdama į Vyriausiosios rinkimų ko</text:span><text:span text:style-name="T26">misijos Politinių partijų ir politinių kampanijų finansavimo kontrolės skyriaus 2020 m. lapkričio 30 d. pažymą Nr. 3- 129 (1.2) „Dėl 2020</text:span> <text:span text:style-name="T27">m. gegužės 29 d. laikraštyje „Biržiečių žodis“ paskelbto straipsnio „Vicemerės noras visus valdyti sugriovė koaliciją“</text:span><text:span text:style-name="T28"><text:s/>(pridedama),<text:s/></text:span><text:span text:style-name="T29">nusprendži</text:span><text:span text:style-name="T30">a:</text:span></text:p>
      <text:p text:style-name="P31"><text:span text:style-name="T32">1</text:span><text:span text:style-name="T33">. Pripažinti, kad 2020 m. gegužės 29 d. laikraštyje „Biržiečių žodis“ paskelbtas straipsnis „Vicemerės noras visus valdyti sugriovė koaliciją“ yra Lietuvos valstiečių ir žaliųjų sąjungos nario Vido Eiduko politinė reklama.</text:span></text:p>
      <text:p text:style-name="P34"><text:span text:style-name="T35">2</text:span><text:span text:style-name="T36">. Pripažinti šio sprendimo 1 punkte nurodytą straipsnį paslėpta politine reklama.</text:span></text:p>
      <text:p text:style-name="P37"/>
      <text:p text:style-name="P38"><text:span text:style-name="T39">Šis sprendimas gali būti skundžiamas Vilniaus apygardos administraciniam teismui per vieną mėnesį nuo sprendimo priėmimo.</text:span></text:p>
      <text:p text:style-name="P40"/>
      <text:p text:style-name="P41"/>
      <text:p text:style-name="P42"/>
      <text:p text:style-name="P43"><text:span text:style-name="T44">Pirminink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s text:c="22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a Miežytė</meta:initial-creator>
    <dc:creator>adlibuser</dc:creator>
    <meta:creation-date>2020-12-08T12:20:00Z</meta:creation-date>
    <dc:date>2020-12-08T12:20:00Z</dc:date>
    <meta:print-date>2019-04-26T11:1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7" meta:character-count="1285" meta:row-count="32" meta:non-whitespace-character-count="1131"/>
  </office:meta>
</office:document-meta>
</file>