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1 d. Nr. V-1696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1.1.<text:tab/>Pakeičiu 4.2. papunktį ir jį išdėstau taip:</text:p>
      <text:p text:style-name="P25">„4.2. neatliekami asmenims:</text:p>
      <text:p text:style-name="P26">4.2.1. kurie persirgo<text:s/><text:span text:style-name="T27">COVID-19 liga (koronaviruso infekcija):</text:span></text:p>
      <text:p text:style-name="P28">4.2.1.1. kuriems prieš mažiau nei 180 dienų COVID-19 liga (koronaviruso infekcija) buvo patvirtinta šio sprendimo 1 punkte nurodytais tyrimų metodais;</text:p>
      <text:p text:style-name="P29">4.2.1.2. kurie prieš mažiau nei 60 dienų yra gavę teigiamą serologinio tyrimo atsakymą, išskyrus atvejus, kai serologinis tyrimas atliekamas po vakcinacijos;</text:p>
      <text:p text:style-name="P30"><text:span text:style-name="T31">4.2.2</text:span><text:span text:style-name="T32">. kurie buvo paskiepyti<text:s/></text:span><text:span text:style-name="T33">viena iš šių<text:s/></text:span><text:span text:style-name="T34">COVID-19 ligos (koronaviruso infekcijos) vakcinų:</text:span></text:p>
      <text:p text:style-name="P35"><text:span text:style-name="T36">4.2.2.1</text:span><text:span text:style-name="T37">.<text:s/></text:span><text:span text:style-name="T38">praėjus vienai savaitei nuo „Comirnaty“ ar „COVID-19 Vaccine Moderna“ vakcinos antrosios dozės suleidimo pagal skiepijimo schemą, išskyrus šio sprendimo 4.2.2.5 papunktyje nurodytą atvejį</text:span><text:span text:style-name="T39">;</text:span></text:p>
      <text:p text:style-name="P40"><text:span text:style-name="T41">4.2.2.2</text:span><text:span text:style-name="T42">.<text:s/></text:span><text:span text:style-name="T43">praėjus 2 savaitėms nuo „COVID-19 Vaccine Janssen“ vakcinos dozės suleidimo</text:span><text:span text:style-name="T44">;</text:span></text:p>
      <text:p text:style-name="P45"><text:span text:style-name="T46">4.2.2.3</text:span><text:span text:style-name="T47">.<text:s/></text:span><text:span text:style-name="T48">praėjus 4 savaitėms, bet ne daugiau kaip 13 savaičių nuo pirmos „Vaxzevria“ vakcinos dozės suleidimo, išskyrus šio sprendimo 4.2.2.5 papunktyje nurodytą atvejį</text:span><text:span text:style-name="T49">.</text:span><text:span text:style-name="T50">;</text:span></text:p>
      <text:p text:style-name="P51"><text:span text:style-name="T52">4.2.2.4</text:span><text:span text:style-name="T53">. po antros „Vaxzevria“ vakcinos dozės suleidimo pagal skiepijimo schemą;</text:span></text:p>
      <text:p text:style-name="P54"><text:span text:style-name="T55">4.2.2.5</text:span><text:span text:style-name="T56">.<text:s/></text:span>praėjus 2 savaitėms nuo „Comirnaty“, „COVID-19 Vaccine Moderna“, „COVID-19 Vaccine Janssen“ ar „Vaxzevria“ vakcinos vienos dozės suleidimo asmeniui, kuris persirgo COVID-19 liga (koronaviruso infekcija) ir diagnozė buvo patvirtinta remiantis teigiamu SARS-CoV-2 PGR tyrimo rezultatu;“.</text:p>
      <text:p text:style-name="P57"><text:span text:style-name="T58">1.2</text:span><text:span text:style-name="T59">.</text:span><text:span text:style-name="T60"><text:tab/>Pakeičiu<text:s/></text:span><text:span text:style-name="T61">6.1.1.2 papunkčio pirmąją pastraipą ir ją išdėstau taip:</text:span></text:p>
      <text:p text:style-name="P62"><text:span text:style-name="T63">„</text:span><text:span text:style-name="T64">6.1.1.2</text:span><text:span text:style-name="T65">. savanoriškai (tik tais atvejais, kai asmenims neprivaloma tyrimų atlikti pagal šio sprendimo 6.1.1.1 papunktį):“.</text:span></text:p>
      <text:p text:style-name="P66"><text:span text:style-name="T67">2</text:span><text:span text:style-name="T68">.</text:span><text:span text:style-name="T69"><text:tab/>N u s t a t a u, kad šio sprendimo 1.2 papunktis įsigalioja 2021 m. liepos 26 d.</text:span></text:p>
      <text:p text:style-name="Normal"/>
      <text:p text:style-name="Normal"/>
      <text:p text:style-name="Normal"/>
      <text:p text:style-name="P70">Sveikatos apsaugos ministras, valstybės lygio</text:p>
      <text:p text:style-name="P71"><text:span text:style-name="T72">ekstremaliosios situacijos valstybės operacijų vadovas</text:span><text:span text:style-name="T7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11-06T13:22:00Z</meta:print-date>
    <meta:template xlink:href="Normal.dotm" xlink:type="simple"/>
    <meta:editing-cycles>2</meta:editing-cycles>
    <meta:editing-duration>PT60S</meta:editing-duration>
    <meta:user-defined meta:name="ContentTypeId">0x010100236199C6A4870A43908D2935033280BC</meta:user-defined>
    <meta:document-statistic meta:page-count="2" meta:paragraph-count="14" meta:word-count="336" meta:character-count="2501" meta:row-count="57" meta:non-whitespace-character-count="2179"/>
  </office:meta>
</office:document-meta>
</file>