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Times New Roman,Bold"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Times New Roman,Bold"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fo:text-indent="0.4923in"/>
      <style:text-properties fo:font-weight="bold" style:font-weight-asian="bold" style:font-size-complex="12pt"/>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1.3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text:span text:style-name="T8">DĖL<text:s/></text:span><text:span text:style-name="T9">RADVILIŠKIO RAJONO SAVIVALDYBĖS TARYBOS<text:s/></text:span><text:span text:style-name="T10">2017 M. BIRŽELIO 22 D.</text:span></text:p>
      <text:p text:style-name="P11"><text:span text:style-name="T12">SPRENDIMO NR. T-595<text:s/></text:span><text:span text:style-name="T13">„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text:s/></text:span><text:span text:style-name="T14">PAKEITIMO</text:span></text:p>
      <text:p text:style-name="P15"/>
      <text:p text:style-name="P16">2019 m. gegužės 30 d. Nr. T-27</text:p>
      <text:p text:style-name="P17">Radviliškis</text:p>
      <text:p text:style-name="P18"/>
      <text:p text:style-name="P19"/>
      <text:p text:style-name="P20"><text:span text:style-name="T21">Vadovaudamasi Lietuvos Respublikos vietos savivaldos įstatymo 6 straipsnio 31 punktu, 18 straipsnio 1 dalimi,</text:span><text:span text:style-name="T22"><text:s/></text:span><text:span text:style-name="T23">Lietuvos Respublikos rinkliavų įstatymo 11 straipsnio 1 dalies 8 punktu ir 12 straipsniu, Lietuvos Respublikos atliekų tvarkymo įstatymo 25 ir 30</text:span><text:span text:style-name="T24">1</text:span><text:span text:style-name="T25"><text:s/>straipsniais ir Lietuvos Respublikos Vyriausybės 2018 m. liepos 11 d. nutarimu Nr. 681 „Dėl Lietuvos Respublikos Vyriausybės 2013 m. liepos 24 d. nutarimo Nr. 711 „Dėl Rinkliavos ar kitos įmokos už komunalinių atliekų surinkimą iš atliekų turėtojų ir atliekų tvarkymą įmokos dydžio nustatymo taisyklių patvirtinimo“ pakeitimo“ 1 punkto 1.2 papunkčiu,</text:span><text:span text:style-name="T26"><text:s/></text:span><text:span text:style-name="T27">Radviliškio rajono savivaldybės taryba<text:s/></text:span><text:span text:style-name="T28">nusprendži</text:span><text:span text:style-name="T29">a pakeisti Radviliškio rajono savivaldybės vietinės rinkliavos už komunalinių atliekų surinkimą ir atliekų tvarkymą nuostatus, patvirtintus Radviliškio rajono<text:s/></text:span><text:soft-page-break/><text:span text:style-name="T30">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1.2 papunkčiu (toliau – Nuostatai):</text:span></text:p>
      <text:p text:style-name="P31"><text:span text:style-name="T32">1</text:span><text:span text:style-name="T33">. Pakeisti Nuostatų 6 punktą ir jį išdėstyti taip:</text:span></text:p>
      <text:p text:style-name="P34"><text:span text:style-name="T35">„</text:span><text:span text:style-name="T36">6</text:span><text:span text:style-name="T37">.<text:s/></text:span><text:span text:style-name="T38">Vietinės rinkliavos mokėtojų registravimą, vadovaudamasis Lietuvos Respublikos asmens duomenų teisinės apsaugos įstatymo reikalavimu, organizuoja ir tvarko rinkliavos administratorius – VšĮ Šiaulių regiono atliekų tvarkymo centras.“</text:span></text:p>
      <text:p text:style-name="P39"><text:span text:style-name="T40">2</text:span><text:span text:style-name="T41">.<text:s/></text:span><text:span text:style-name="T42">Pakeisti Nuostatų 12 punktą ir jį išdėstyti taip:</text:span></text:p>
      <text:p text:style-name="P43"><text:span text:style-name="T44">„</text:span><text:span text:style-name="T45">12</text:span><text:span text:style-name="T46">. Pastoviąją dedamąją moka visi nekilnojamojo turto savininkai ar jų įgalioti asmenys:<text:s/></text:span></text:p>
      <text:p text:style-name="P47"><text:span text:style-name="T48">12.1</text:span><text:span text:style-name="T49">. gyvenamosios paskirties patalpų</text:span><text:span text:style-name="T50"><text:s/></text:span><text:span text:style-name="T51">(daugiabučio namo butų, individualių namų), esančių Savivaldybės teritorijoje, ir negyvenamosios paskirties statinių, esančių sodų bendrijos teritorijoje, savininkai (jei šioms patalpoms nustatyta tvarka yra suteiktas adresas ar įregistruota nuosavybės teisė); Savivaldybės gyvenamosios paskirties patalpų</text:span><text:span text:style-name="T52"><text:s/></text:span><text:span text:style-name="T53">nuomininkai;</text:span></text:p>
      <text:p text:style-name="P54"><text:span text:style-name="T55">12.2</text:span><text:span text:style-name="T56">. gyvenamosios paskirties patalpų, esančių Savivaldybės teritorijoje</text:span><text:span text:style-name="T57">,</text:span><text:span text:style-name="T58"><text:s/>vienas iš gyventojų (jei šios patalpos nustatyta tvarka nėra įregistruotos Nekilnojamojo turto registre arba nebaigta jų statyba arba gyventojas lieka deklaruotas po savininko mirties);</text:span></text:p>
      <text:p text:style-name="P59"><text:span text:style-name="T60">12.3</text:span><text:span text:style-name="T61">. gyventojai, kurie yra įtraukti į gyvenamosios vietos neturinčių asmenų apskaitą Savivaldybėje ir kurių žinoma faktinė gyvenamoji vieta yra Savivaldybės teritorijoje;</text:span></text:p>
      <text:p text:style-name="P62"><text:span text:style-name="T63">12.4</text:span><text:span text:style-name="T64">. fiziniai asmenys, kuriems išduotas verslo liudijimas ir / arba individualios veiklos vykdymo pažyma veiklai Savivaldybės teritorijoje;</text:span></text:p>
      <text:p text:style-name="P65"><text:span text:style-name="T66">12.5</text:span><text:span text:style-name="T67">. Savivaldybės teritorijoje įregistruoti<text:s/></text:span><text:span text:style-name="T68">juridiniai asmenys (įstaigos, organizacijos, įmonės, sodininkų ir garažų bendrijos ir kiti) ir kitur įregistruoti juridiniai asmenys, jei jie turi<text:s/></text:span><text:span text:style-name="T69">Savivaldybės teritorijoje<text:s/></text:span><text:span text:style-name="T70">padalinių, filialų ir atstovybių arba jų neturi, tačiau veikia<text:s/></text:span><text:span text:style-name="T71">Savivaldybės teritorijoje</text:span><text:span text:style-name="T72">;</text:span></text:p>
      <text:p text:style-name="P73"><text:span text:style-name="T74">12.6</text:span><text:span text:style-name="T75">. asmenys, nuolat veikiantys Savivaldybės teritorijoje pagal jiems suteiktas licencijas ir leidimus (notarų biurai, advokatų kontoros, antstolių kontoros, jų padalinai ir pan.).“</text:span></text:p>
      <text:p text:style-name="P76"><text:span text:style-name="T77">3</text:span><text:span text:style-name="T78">. Pakeisti Nuostatų VIII skyrių ir jį išdėstyti taip:</text:span></text:p>
      <text:p text:style-name="P79"/>
      <text:p text:style-name="P80"><text:span text:style-name="T81">„</text:span><text:span text:style-name="T82">VIII</text:span><text:span text:style-name="T83">.<text:s/></text:span><text:span text:style-name="T84">ATLEIDIMAS NUO VIETINĖS RINKLIAVOS MOKĖJIMO</text:span></text:p>
      <text:p text:style-name="P85"/>
      <text:p text:style-name="P86"><text:span text:style-name="T87">43</text:span><text:span text:style-name="T88">. Nuo kintamosios dedamosios mokėjimo atleidžiami ir pastovioji dedamoji mažinama 100 proc.:</text:span></text:p>
      <text:p text:style-name="P89"><text:span text:style-name="T90">43.1</text:span><text:span text:style-name="T91">. vietinės rinkliavos mokėtojams, kurie Rinkliavos administratoriui deklaruoja,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neimamos.<text:s/></text:span><text:span text:style-name="T92">Nesinaudojimą nekilnojamuoju turtu (arba mažesnio apmokestinamojo parametro taikymą) deklaruojantys nekilnojamojo turto objektų<text:s/></text:span><text:span text:style-name="T93">savininkai arba jų įgalioti asmenys</text:span><text:span text:style-name="T94"><text:s/>privalo pateikti nesinaudojimą nekilnojamuoju turtu (arba mažesnio apmokestinamojo parametro taikymą) įrodančius dokumentus;</text:span></text:p>
      <text:p text:style-name="P95"><text:span text:style-name="T96">43.2</text:span><text:span text:style-name="T97">.</text:span><text:span text:style-name="T98"><text:tab/>Savivaldybė ar valstybė, kai jos yra savininkės gyvenamosios paskirties objektų, kuriuose nėra deklaruotų gyventojų;</text:span></text:p>
      <text:p text:style-name="P99"><text:span text:style-name="T100">43.3</text:span><text:span text:style-name="T101">.</text:span><text:span text:style-name="T102"><text:tab/>Savivaldybėje veikiančios bažnyčios, parapijos, maldos namai ir Savivaldybėje registruotos visuomeninės organizacijos (asociacijos).</text:span></text:p>
      <text:p text:style-name="P103"><text:span text:style-name="T104">44</text:span><text:span text:style-name="T105">. Tinkami nesinaudojimą gyvenamosios paskirties nekilnojamojo turto objektu (arba mažesnio apmokestinamojo parametro taikymą) įrodantys dokumentai yra:</text:span></text:p>
      <text:p text:style-name="P106"><text:span text:style-name="T107">44.1</text:span><text:span text:style-name="T108">. pažyma apie atliekamą privalomąją karo tarnybą;</text:span></text:p>
      <text:p text:style-name="P109"><text:span text:style-name="T110">44.2</text:span><text:span text:style-name="T111">. pažyma iš atitinkamos įstaigos dėl gydymosi sveikatos priežiūros įstaigos stacionare arba apgyvendinimo ar slaugos stacionariose globos, auklėjimo ar slaugos įstaigose;</text:span></text:p>
      <text:p text:style-name="P112"><text:span text:style-name="T113">44.3</text:span><text:span text:style-name="T114">. pažyma apie suėmimą arba atliekamą laisvės atėmimo bausmę;</text:span></text:p>
      <text:p text:style-name="P115"><text:span text:style-name="T116">44.4</text:span><text:span text:style-name="T117">. pažyma iš mokymo įstaigos, patvirtinanti mokymąsi dienine arba vakarine forma ne Šiaulių regiono savivaldybėje esančioje mokymo įstaigoje; pažyma apie stažuotę ne Šiaulių regiono savivaldybėje;<text:s/></text:span></text:p>
      <text:p text:style-name="P118"><text:span text:style-name="T119">44.5</text:span><text:span text:style-name="T120">. pažyma iš darbovietės, patvirtinanti išvykimą dirbti (pagal darbo pobūdžio santykius su darbdaviu, nuolatinė darbo vieta – ne Šiaulių regiono savivaldybėje);</text:span></text:p>
      <text:p text:style-name="P121"><text:span text:style-name="T122">44.6</text:span><text:span text:style-name="T123">. pažyma apie išvykimą iš Lietuvos Respublikos; seniūnijos pažyma, patvirtinanti negyvenimą Radviliškio rajono savivaldybėje ar patvirtinanti gyvenimą kitoje savivaldybėje;</text:span></text:p>
      <text:p text:style-name="P124"><text:span text:style-name="T125">44.7</text:span><text:span text:style-name="T126">.pažyma iš elektros energijos tiekėjo, kad gyvenamosios paskirties objekte, kurio nenaudojimas deklaruojamas, sunaudotas elektros energijos kiekis iki einamųjų metų lapkričio 1 dienos neviršija 100 kWh per einamuosius metus;</text:span></text:p>
      <text:p text:style-name="P127"><text:span text:style-name="T128">44.8</text:span><text:span text:style-name="T129">. kiti dokumentai, kuriuos tinkamais pripažįsta Rinkliavos administratoriaus sudaryta nuolatinė komisija.</text:span></text:p>
      <text:p text:style-name="P130"><text:span text:style-name="T131">45</text:span><text:span text:style-name="T132">. Tinkami nesinaudojimą nekilnojamojo turto objektu (arba mažesnio apmokestinamojo parametro taikymą), kuris apmokestinamas pagal darbuotojų skaičiaus parametrą, yra dokumentai, įrodantys, kad:</text:span></text:p>
      <text:p text:style-name="P133"><text:span text:style-name="T134">45.1</text:span><text:span text:style-name="T135">. asmuo yra vaiko priežiūros atostogose;</text:span></text:p>
      <text:p text:style-name="P136"><text:span text:style-name="T137">45.2</text:span><text:span text:style-name="T138">. pagal darbo sutartį darbuotojo darbo vieta yra ne Šiaulių regione;</text:span></text:p>
      <text:p text:style-name="P139"><text:span text:style-name="T140">45.3</text:span><text:span text:style-name="T141">. asmuo dirba transporto įmonėje ir pagal darbo pobūdžio santykius su darbdaviu, daugiau nei pusę darbo laiko praleidžia išvykęs į užsienį.</text:span></text:p>
      <text:p text:style-name="P142"><text:span text:style-name="T143">46</text:span><text:span text:style-name="T144">. Apie nesinaudojimą nekilnojamojo turto objektu (arba mažesnio apmokestinamojo parametro taikymą) deklaruoti galima ir ilgesnį nei vieneri metai laikotarpį, jeigu asmuo pateikia<text:s/></text:span><text:span text:style-name="T145">Rinkliavos administratoriui<text:s/></text:span><text:span text:style-name="T146">išvykimą į užsienį ar į kitą Lietuvos vietovę įrodančius dokumentus (ar jų kopijas/skaitmenines kopijas)</text:span><text:span text:style-name="T147">.<text:s/></text:span><text:span text:style-name="T148">Jeigu deklaruojamas laikotarpis ilgesnis negu metai,<text:s/></text:span><text:span text:style-name="T149">nesinaudojimą nekilnojamuoju turtu</text:span><text:span text:style-name="T150"><text:s/>(arba mažesnio apmokestinamojo parametro taikymą)</text:span><text:span text:style-name="T151"><text:s/>įrodančius dokumentus nekilnojamojo turto objektų<text:s/></text:span><text:span text:style-name="T152">savininkai arba jų įgalioti asmenys</text:span><text:span text:style-name="T153"><text:s/>turi<text:s/></text:span><text:span text:style-name="T154">pristatyti periodiškai, ne rečiau, nei 1 kartą per apmokestinamuosius metus.<text:s/></text:span></text:p>
      <text:p text:style-name="P155"><text:span text:style-name="T156">47</text:span><text:span text:style-name="T157">.<text:s/></text:span><text:span text:style-name="T158">Nekilnojamojo turto objektų savininkų ar jų įgaliotų asmenų deklaravimas, kad nekilnojamuoju turtu nebus naudojamasi, patvirtina, kad naudojimosi šiuo nekilnojamojo turto objektu teisės neperleidžiamos tretiesiems asmenims.</text:span></text:p>
      <text:p text:style-name="P159"><text:span text:style-name="T160">48</text:span><text:span text:style-name="T161">. Vietinės rinkliavos apskaičiavimo įgyvendinant Nuostatus tvarką nustato rinkliavos administratorius, suderinęs su Savivaldybės administracijos direktoriumi.“</text:span></text:p>
      <text:p text:style-name="P162"><text:span text:style-name="T163">Šis sprendimas gali būti skundžiamas Lietuvos Respublikos administracinių bylų teisenos įstatymo nustatyta tvarka.</text:span></text:p>
      <text:p text:style-name="P164"/>
      <text:p text:style-name="P165"/>
      <text:p text:style-name="P166"/>
      <text:p text:style-name="P167"><text:span text:style-name="T168">Savivaldybės meras</text:span><text:span text:style-name="T169"><text:tab/></text:span><text:span text:style-name="T170"><text:tab/></text:span><text:span text:style-name="T171"><text:tab/></text:span><text:span text:style-name="T172"><text:tab/><text:s text:c="20"/>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4-02T04:52:00Z</meta:creation-date>
    <dc:date>2026-04-02T04:52:00Z</dc:date>
    <meta:print-date>2019-05-21T06:01:00Z</meta:print-date>
    <meta:template xlink:href="Normal.dotm" xlink:type="simple"/>
    <meta:editing-cycles>2</meta:editing-cycles>
    <meta:editing-duration>PT0S</meta:editing-duration>
    <meta:document-statistic meta:page-count="3" meta:paragraph-count="82" meta:word-count="935" meta:character-count="7779" meta:row-count="223" meta:non-whitespace-character-count="6926"/>
  </office:meta>
</office:document-meta>
</file>