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ISTĖS GEDVILIENĖS, VIKTORO PRANCKIEČIO IR KAZIO STARKEVIČIAUS DALYVAVIMO EUROPOS SĄJUNGOS VALSTYBIŲ NARIŲ PARLAMENTŲ KOMITETŲ PIRMININKŲ IR EUROPOS PARLAMENTO KONFERENCIJOJE, SKIRTOJE EUROPOS ŽEMĖS<text:s/>ŪKIO, REGIONINIŲ FONDŲ, TVARAUS TURIZMO IR ŽALIOJO KURSO POLITIKAI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9</text:span><text:span text:style-name="T28"><text:s/>d. Nr. SV-S-</text:span><text:span text:style-name="T29">41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<text:span text:style-name="T41">Seimo<text:s/></text:span><text:span text:style-name="T42">Aplinkos apsaugos komiteto pirmininkę Aistę Gedvilienę, Seimo Kaimo reikalų komiteto pirmininką Viktorą Pranckietį ir Seimo Ekonomikos komiteto pirmininką Kazį S</text:span><text:span text:style-name="T43">tarkevičių 2022 m. kovo 20–22 d. dalyvauti<text:s/></text:span>Europos Sąjungos<text:s/><text:soft-page-break/>valstybių narių parlamentų komitetų pirmininkų ir Europos Parlamento konferencijoje, skirtoje Europos žemės ūkio, regioninių fondų, tvaraus turizmo ir žaliojo kurso politikai, Luaros slėnyje<text:s/><text:span text:style-name="T44">(Pran</text:span><text:span text:style-name="T45">cūzijos Respublika).<text:s/></text:span></text:p>
        <text:p text:style-name="P46"><text:span text:style-name="T47">Kartu vyksta Lietuvos Respublikos Seimo kanceliarijos Kaimo reikalų komiteto biuro patarėja (ES) Donata Černiavskienė.<text:s/></text:span></text:p>
        <text:p text:style-name="P48"><text:span text:style-name="T49">2</text:span><text:span text:style-name="T50">. Pavesti Seimo kanceliarijai apmokėti komandiruotės išlaidas iš Seimo komitetų dalyvavimui pirmininkavimo Eu</text:span><text:span text:style-name="T51">ropos Sąjungos Tarybai parlamentiniuose ir Europos Parlamento rengiamuose susitikimuose skirtų lėšų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09T20:32:00Z</meta:creation-date>
    <dc:date>2022-03-09T2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7" meta:character-count="1270" meta:row-count="39" meta:non-whitespace-character-count="1150"/>
  </office:meta>
</office:document-meta>
</file>