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text-indent="-0.0208in"/>
      <style:text-properties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DĖL Joniškio rajono savivaldybės<text:s/>ANTIKORUPCIJOS komisijos PIRMININKO PAVADUOTOJO SKYRIMO<text:s/></text:h>
      <text:p text:style-name="P9"/>
      <text:p text:style-name="P10">2023<text:s/>m.<text:s/>gegužės 11<text:s/>d. <text:s/>Nr. T-65</text:p>
      <text:p text:style-name="P11">Joniškis</text:p>
      <text:p text:style-name="P12"/>
      <text:p text:style-name="P13"/>
      <text:p text:style-name="P14">Vadovaudamasi Lietuvos Respublikos vietos savivaldos įstatymo<text:s/>15 straipsnio 2 dalies<text:s/><text:s text:c="7"/>5 punktu,<text:s/>24 straipsnio 1 dalimi,<text:bookmark-start text:name="_Hlk8060328"/><text:s/><text:bookmark-end text:name="_Hlk8060328"/>atsižvelgdama į Lietuvos valstiečių ir žaliųjų sąjungos opozicinės frakcijos delegavimą ir Joniškio rajono savivaldybės Antikorupcijos komisijos siūlymą, Joniškio<text:s/>rajono savivaldybės taryba <text:s/>n u s p r e n d ž i a:</text:p>
      <text:p text:style-name="P15"><text:span text:style-name="T16">Skirti Joniškio rajono savivaldybės Antikorupcijos komisijos pirmininko<text:s/></text:span><text:span text:style-name="T17">pavaduotoja – Joniškio rajono savivaldybės tarybos narę Editą Rudienę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05:59:00Z</meta:creation-date>
    <dc:date>2023-05-16T05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06" meta:row-count="41" meta:non-whitespace-character-count="623"/>
  </office:meta>
</office:document-meta>
</file>