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text-position="super 62.5%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text-position="super 62.5%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MOKESČIŲ ADMINISTRAVIMO ĮSTATYMO NR. IX-2112 40</text:span><text:span text:style-name="T19">1</text:span><text:span text:style-name="T20"><text:s/>STRAIPSNIO PAKEITIMO ĮSTATYMO PROJEKTO NR.<text:s/></text:span><text:span text:style-name="T21">XIVP-527<text:s/></text:span></text:p>
      <text:p text:style-name="P22"/>
      <text:p text:style-name="P23">2021 m. lapkričio 10 d. Nr. 937</text:p>
      <text:p text:style-name="P24">Vilnius</text:p>
      <text:p text:style-name="P25"/>
      <text:p text:style-name="P26"><text:span text:style-name="T27">Vadovaudamasi Lietuvos Respublikos Seimo statuto 138 straipsnio 3 dalimi ir atsižvelgdama į Lietuvos Respublikos Seimo valdybos 2021 m. birželio 9 d. sprendimo Nr. SV-S-124 „Dėl įstatymų projektų išvadų“ 7 punktą, Lietuvos Respublikos Vyriausybė</text:span><text:span text:style-name="T28"><text:line-break/>n u t a r i a:<text:s/></text:span></text:p>
      <text:p text:style-name="P29"><text:span text:style-name="T30">1</text:span><text:span text:style-name="T31">. Pritarti Lietuvos Respublikos<text:s/></text:span><text:span text:style-name="T32">mokesčių administravimo įstatymo Nr. IX-2112 40</text:span><text:span text:style-name="T33">1</text:span><text:span text:style-name="T34"> straipsnio pakeitimo įstatymo</text:span><text:span text:style-name="T35"><text:s/>projekto Nr. XIVP-527<text:s/></text:span><text:span text:style-name="T36">(toliau<text:s/></text:span><text:span text:style-name="T37">– Įstatymo projektas) tikslui ‒ siūlomam įteisinti principui, kad ne už bet kokius (visus) Lietuvos Respublikos mokesčių administravimo įstatymo 40</text:span><text:span text:style-name="T38">1</text:span><text:span text:style-name="T39"><text:s/>straipsnio 1 dalies 4 punkte nurodytus pakartotinai padarytus administracinius nusižengimus asmuo būtų pripažįstamas neatitinkančiu minimalių patikimo mokesčių mokėtojo kriterijų.</text:span></text:p>
      <text:p text:style-name="P40"><text:span text:style-name="T41">2</text:span><text:span text:style-name="T42">. Pasiūlyti Lietuvos Respublikos Seimui nesvarstyti Įstatymo projekto, nes Vyriausybė, sistemiškai įvertinusi<text:s/></text:span><text:span text:style-name="T43">asmenų pripažinimo neatitinkančiais minimalių patikimo mokesčių mokėtojo kriterijų mechanizmą, nustatytą Mokesčių administravimo įstatymo 40</text:span><text:span text:style-name="T44">1</text:span><text:span text:style-name="T45"> straipsnyje, ir siekdama nustatyti bendrą principą, kad asmenys pripažįstami neatitinkančiais minimalių patikimo mokesčių mokėtojo kriterijų nepriklausomai nuo to, ar jie padaro pirmą administracinį nusižengimą, ar pakartotinį, o visais atvejais įvertinant už padarytą administracinį nusižengimą paskirtos baudos dydį (pvz., 1 500 eurų ar didesnio dydžio bauda), artimiausiu metu<text:s/></text:span><text:span text:style-name="T46">planuoja Seimui pateikti daugiau keitimų apimantį Mokesčių administravimo įstatymo pakeitimo įstatymo projektą.<text:s/></text:span></text:p>
      <text:p text:style-name="P47"/>
      <text:p text:style-name="P48"/>
      <text:p text:style-name="P49"/>
      <text:p text:style-name="P50">Ministrė Pirmininkė<text:tab/><text:tab/>Ingrida Šimonytė</text:p>
      <text:p text:style-name="P51"/>
      <text:p text:style-name="P52"/>
      <text:p text:style-name="P53"/>
      <text:p text:style-name="P54"><text:span text:style-name="T55">Finansų ministrė</text:span><text:span text:style-name="T56"><text:tab/></text:span><text:span text:style-name="T57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adlibuser</dc:creator>
    <meta:creation-date>2021-11-12T20:37:00Z</meta:creation-date>
    <dc:date>2021-11-12T20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37" meta:character-count="1744" meta:row-count="103" meta:non-whitespace-character-count="1551"/>
  </office:meta>
</office:document-meta>
</file>