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indent="0.043in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LAIDŲ UŽ DEGALUS KOMPENSAV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gruodžio 13 d. Nr. A1-1522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 Lietuvos Respublikos vietos savivaldos įstatymo 34 straipsnio 6 dalies 1 punktu bei atsižvelgdama į Telšių rajono Buožėnų mokyklos-daugiafunkcio centro 2024 m. gruodžio 5 d. raštą Nr. D3-134 „Dėl degalų išlaidų apmokėjimo“:<text:s/></text:span></text:p>
        <text:p text:style-name="P41"><text:span text:style-name="T42">1</text:span><text:span text:style-name="T43">. S k i r i u<text:s/></text:span><text:span text:style-name="T44"><text:s/>Telšių rajono Buožėnų mokyklai-daugiafunkciam centrui 72,80 Eur iš Telšių rajono savivaldybės 2024–2026 metų <text:s/>strateginio veiklos plano, patvirtinto Telšių rajono savivaldybės tarybos 2024 m. vasario 29 d. sprendimu Nr. T1-38 „Dėl Telšių rajono savivaldyb</text:span><text:span text:style-name="T45">ės 2024–2026 metų strateginio veiklos plano patvirtinimo“, 2.4 priedo 4 programos 02 tikslo 01 uždavinio 07 priemonės „Projektas „Antrą klasę baigi – plaukti moki“ savivaldybės biudžeto lėšų mokinių vežiojimo į Telšių „Ateities“ progimnazijos baseiną mokyk</text:span><text:span text:style-name="T46">linių autobusų degalų išlaidoms kompensuoti.</text:span></text:p>
        <text:p text:style-name="P47"><text:span text:style-name="T48">2</text:span><text:span text:style-name="T49">. Į p a r e i g o j u <text:s text:c="2"/>Telšių rajono Buožėnų mokyklos-daugiafunkcio centro direktorę Telšių rajono savivaldybės administracijos Buhalterinės apskaitos skyriui pateikti išlaidų sąmatą.<text:s/></text:span></text:p>
        <text:p text:style-name="P50"><text:span text:style-name="T51">3</text:span><text:span text:style-name="T52">. P a v e d u <text:s/></text:span><text:span text:style-name="T53">Telšių rajono savivaldybės administracijos Buhalterinės apskaitos skyriui pervesti lėšas į Telšių rajono Buožėnų mokyklos-daugiafunkcio centro sąskaitą.</text:span></text:p>
        <text:p text:style-name="P54"><text:span text:style-name="T55">4</text:span><text:span text:style-name="T56">. N u s t a t a u, kad šio įsakymo vykdymą kontroliuoja Telšių rajono savivaldybės administracijos</text:span><text:span text:style-name="T57"><text:s/>Švietimo ir sporto skyriaus vedėja Aurelija Trečiokienė.</text:span></text:p>
        <text:p text:style-name="P58"/>
        <text:p text:style-name="Normal"/>
        <text:p text:style-name="Normal"><text:span text:style-name="T59">Administracijos direkto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Lina Leinartienė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Parengė</text:p>
        <text:p text:style-name="P84"/>
        <text:p text:style-name="P85">Vygantas Macevičius</text:p>
        <text:soft-page-break/>
        <text:p text:style-name="Normal"><text:span text:style-name="T86">2024-12-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7T09:05:00Z</meta:creation-date>
    <dc:date>2024-12-17T09:05:00Z</dc:date>
    <meta:print-date>2024-10-22T06:47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4" meta:word-count="211" meta:character-count="1641" meta:row-count="33" meta:non-whitespace-character-count="1434"/>
  </office:meta>
</office:document-meta>
</file>