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05%"/>
    </style:style>
    <style:style style:name="P80" style:parent-style-name="Normal" style:family="paragraph">
      <style:paragraph-properties fo:text-align="justify" fo:line-height="105%"/>
    </style:style>
    <style:style style:name="P81" style:parent-style-name="Normal" style:family="paragraph">
      <style:paragraph-properties fo:text-align="justify" fo:line-height="105%"/>
    </style:style>
    <style:style style:name="P82" style:parent-style-name="Normal" style:family="paragraph">
      <style:paragraph-properties fo:text-align="justify" fo:line-height="10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05%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line-height="105%"/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fo:line-height="105%"/>
      <style:text-properties style:font-size-complex="12pt" fo:language="en" fo:country="US" style:language-asian="lt" style:country-asian="LT"/>
    </style:style>
    <style:style style:name="P96" style:parent-style-name="Normal" style:family="paragraph">
      <style:paragraph-properties fo:text-align="justify" fo:line-height="10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KOVO 24 D. NUTARIMO NR. 330 „DĖL MINISTRAMS PAVEDAMŲ VALDYMO SRIČIŲ“ PAKEITIMO</text:span></text:p>
      <text:p text:style-name="P16"/>
      <text:p text:style-name="P17">2019 m. spalio 2 d. Nr. 1000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Pakeisti Lietuvos Respublikos Vyriausybės 2010 m. kovo 24 d. nutarimą Nr. 330 „Dėl ministrams pavedamų valdymo sričių“:</text:span></text:p>
      <text:p text:style-name="P26"><text:span text:style-name="T27">1.1</text:span><text:span text:style-name="T28">. Pakeisti 1.3 papunktį ir jį išdėstyti taip:</text:span></text:p>
      <text:p text:style-name="P29"><text:span text:style-name="T30">„</text:span><text:span text:style-name="T31">1.3</text:span><text:span text:style-name="T32">. Finansų ministras:<text:s/></text:span></text:p>
      <text:p text:style-name="P33"><text:span text:style-name="T34">1.3.1</text:span><text:span text:style-name="T35">. Viešųjų finansų valdymas: fiskalinė politika (valstybės pajamos ir išlaidos), valstybės skolos valdymas, valstybės iždas.</text:span></text:p>
      <text:p text:style-name="P36"><text:span text:style-name="T37">1.3.2</text:span><text:span text:style-name="T38">. Finansų rinkos ir finansinės paslaugos.</text:span></text:p>
      <text:p text:style-name="P39"><text:span text:style-name="T40">1.3.3</text:span><text:span text:style-name="T41">. Viešojo ir privataus sektorių atskaitomybė ir finansinių ataskaitų auditas.</text:span></text:p>
      <text:p text:style-name="P42"><text:span text:style-name="T43">1.3.4</text:span><text:span text:style-name="T44">. Oficialioji statistika.</text:span></text:p>
      <text:p text:style-name="P45"><text:span text:style-name="T46">1.3.5</text:span><text:span text:style-name="T47">. Valstybės turto valdymas.</text:span></text:p>
      <text:p text:style-name="P48"><text:span text:style-name="T49">1.3.6</text:span><text:span text:style-name="T50">. Europos Sąjungos struktūrinių fondų, Sanglaudos fondo, Europos ekonominės erdvės ir Norvegijos finansinių mechanizmų investicijos.</text:span></text:p>
      <text:p text:style-name="P51"><text:span text:style-name="T52">1.3.7</text:span><text:span text:style-name="T53">. Turto ir verslo vertinimas.</text:span></text:p>
      <text:p text:style-name="P54"><text:span text:style-name="T55">1.3.8</text:span><text:span text:style-name="T56">. Valstybės dokumentų technologinė apsauga.</text:span></text:p>
      <text:p text:style-name="P57"><text:span text:style-name="T58">1.3.9</text:span><text:span text:style-name="T59">. Tauriųjų metalų, brangakmenių ir jų gaminių valstybinė priežiūra.<text:s/></text:span></text:p>
      <text:p text:style-name="P60"><text:span text:style-name="T61">1.3.10</text:span><text:span text:style-name="T62">. Fizinių ir juridinių asmenų nemokumas.<text:s/></text:span></text:p>
      <text:p text:style-name="P63"><text:span text:style-name="T64">1.3.11</text:span><text:span text:style-name="T65">. Mokesčiai ir jų administravimas.<text:s/></text:span></text:p>
      <text:p text:style-name="P66"><text:span text:style-name="T67">1.3.12</text:span><text:span text:style-name="T68">. Finansų kontrolė ir vidaus auditas.“<text:s/></text:span></text:p>
      <text:p text:style-name="P69"><text:span text:style-name="T70">1.2</text:span><text:span text:style-name="T71">. Pakeisti 1.3.12 papunktį ir jį išdėstyti taip:</text:span></text:p>
      <text:p text:style-name="P72"><text:span text:style-name="T73">„</text:span><text:span text:style-name="T74">1.3.12</text:span><text:span text:style-name="T75">. Vidaus kontrolė ir vidaus auditas.“<text:s/></text:span></text:p>
      <text:p text:style-name="P76"><text:span text:style-name="T77">2</text:span><text:span text:style-name="T78">. Šio nutarimo 1.2 papunktis įsigalioja 2020 m. sausio 1 d.</text:span></text:p>
      <text:p text:style-name="P79"/>
      <text:p text:style-name="P80"/>
      <text:p text:style-name="P81"/>
      <text:p text:style-name="P82"><text:span text:style-name="T83">Ministras Pirminink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Saulius Skvernelis</text:span></text:p>
      <text:p text:style-name="P93"/>
      <text:p text:style-name="P94"/>
      <text:p text:style-name="P95"/>
      <text:p text:style-name="P96"><text:span text:style-name="T97">Vidaus reikalų minist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Latakienė</meta:initial-creator>
    <dc:creator>adlibuser</dc:creator>
    <meta:creation-date>2019-10-09T19:35:00Z</meta:creation-date>
    <dc:date>2019-10-09T19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2" meta:character-count="1519" meta:row-count="104" meta:non-whitespace-character-count="1359"/>
  </office:meta>
</office:document-meta>
</file>