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1.5715in"/>
    </style:style>
    <style:style style:name="TableColumn45" style:family="table-column">
      <style:table-column-properties style:column-width="6.8909in"/>
    </style:style>
    <style:style style:name="TableColumn46" style:family="table-column">
      <style:table-column-properties style:column-width="1.8701in"/>
    </style:style>
    <style:style style:name="Table43" style:family="table" style:master-page-name="MPF1">
      <style:table-properties style:width="10.3326in" fo:margin-left="0in" table:align="left"/>
    </style:style>
    <style:style style:name="TableRow47" style:family="table-row">
      <style:table-row-properties style:min-row-height="0.013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break-before="page" fo:text-align="justify" fo:text-indent="0.043in" style:page-number="2">
        <style:tab-stops>
          <style:tab-stop style:type="left" style:position="0.0152in"/>
          <style:tab-stop style:type="left" style:position="0.3152in"/>
        </style:tab-stops>
      </style:paragraph-properties>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8" style:parent-style-name="Normal" style:family="paragraph">
      <style:paragraph-properties fo:text-align="justify">
        <style:tab-stops>
          <style:tab-stop style:type="left" style:position="0.1972in"/>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6" style:parent-style-name="Normal" style:family="paragraph">
      <style:paragraph-properties fo:text-align="justify">
        <style:tab-stops>
          <style:tab-stop style:type="left" style:position="0.1972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0312in">
        <style:tab-stops>
          <style:tab-stop style:type="left" style:position="0.2284in"/>
          <style:tab-stop style:type="left" style:position="0.622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8.2687in"/>
        </style:tab-stops>
      </style:paragraph-properties>
    </style:style>
    <style:style style:name="P98" style:parent-style-name="Normal" style:family="paragraph">
      <style:paragraph-properties>
        <style:tab-stops>
          <style:tab-stop style:type="left" style:position="8.2687in"/>
        </style:tab-stops>
      </style:paragraph-properties>
    </style:style>
    <style:style style:name="P99" style:parent-style-name="Normal" style:family="paragraph">
      <style:paragraph-properties>
        <style:tab-stops>
          <style:tab-stop style:type="left" style:position="8.2687in"/>
        </style:tab-stops>
      </style:paragraph-properties>
    </style:style>
    <style:style style:name="P100" style:parent-style-name="Normal" style:family="paragraph">
      <style:paragraph-properties>
        <style:tab-stops>
          <style:tab-stop style:type="left" style:position="8.2687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style:tab-stops>
          <style:tab-stop style:type="left" style:position="8.2687in"/>
        </style:tab-stops>
      </style:paragraph-properties>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2 m. spalio 11 d. Nr.<text:s/></text:span>BR1-331</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text:span><text:span text:style-name="T32">BRA-152</text:span><text:span text:style-name="T33"><text:s/>„Dėl<text:s/></text:span><text:span text:style-name="T34">2014–2020 m.<text:s/></text:span><text:soft-page-break/><text:span text:style-name="T35">programinio laikotarpio vietos projektų, pateiktų po 2017 m. rugsėjo 1 d. pagal vietos plėtros strategijas, įgyvendinamas bendruomenių inicijuotos vietos plėtros būdu, administravimo procedūros aprašo patvirtinimo</text:span><text:span text:style-name="T36">“:</text:span></text:p>
      <text:p text:style-name="P37"><text:span text:style-name="T38">1</text:span><text:span text:style-name="T39">.</text:span><text:span text:style-name="T40"><text:tab/></text:span><text:span text:style-name="T41">Pakeičiu 12 punkto lentelės 15 punktą ir jį išdėstau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text:span text:style-name="T55">„15. Sudaromas preliminarus pirmasis (ir antrasis, kai taikoma) VP prioritetinis sąrašas</text:span></text:p>
          </table:table-cell>
          <table:table-cell table:style-name="TableCell56">
            <text:p text:style-name="P57">Jeigu visiems projektams, surinkusiems ne mažiau kaip 40 balų, neužtenka konkretaus kvietimo biudžeto lėšų, VP paraiškų atrankos vertinimas tęsiamas toliau.<text:s/></text:p>
            <text:p text:style-name="P58"><text:span text:style-name="T59">VPS vykdytojos atsakingas asmuo</text:span><text:span text:style-name="T60"><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61"><text:span text:style-name="T62">1.<text:s/></text:span><text:span text:style-name="T63">surikiuoja<text:s/></text:span><text:span text:style-name="T64">VP paraiškas pirmumo tvarka pagal surinktą balų skaičių – nuo daug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65"><text:span text:style-name="T66">2.<text:s/></text:span><text:span text:style-name="T67">nustato pereinamąjį balą</text:span><text:span text:style-name="T68"><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9">Sąrašas segamas į konkretaus kvietimo bendrą dokumentų bylą.</text:p>
            <text:p text:style-name="P70">Kaimo vietovių ar dvisektorių VVG pareiškėjams, kuriems užtenka kvietimo biudžeto lėšų (patekusiems į VP prioritetinį sąrašą), išsiunčiamas IP šio proceso 14 žingsnyje aprašyta tvarka.<text:s/></text:p>
            <text:p text:style-name="P71"/>
            <text:p text:style-name="P72"><text:span text:style-name="T73">ŽRVVG atveju ŽRVVG VP atrankos komitetas<text:s/></text:span><text:span text:style-name="T74">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75"/>
            <text:p text:style-name="P76"><text:span text:style-name="T77">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kuris sudaromas ir administruojamas VP administravimo taisyklių 96.1 papunktyje nustatyta tvarka. Taip pat VVG gali priimti sprendimą<text:s/></text:span><text:span text:style-name="T78">padidinti kvietimo biudžetą<text:s/></text:span><text:span text:style-name="T79">VP administravimo taisyklių 96.2 papunktyje nustatyta tvarka, jeigu<text:s/></text:span><text:span text:style-name="T80">vienam vietos projektui neužtenka ne daugiau kaip 50 proc. vietos projekto paraiškoje prašomos paramos sumos</text:span><text:span text:style-name="T81">. Arba priimti sprendimą siūlyti<text:s/></text:span><text:span text:style-name="T82">vietos projektų pareiškėjams proporcingai mažinti paramos sumą<text:s/></text:span><text:span text:style-name="T83">VP administravimo taisyklių 96.3 papunktyje nustatyta tvarka, jeigu<text:s/></text:span><text:span text:style-name="T84">neužtenka kvietimo biudžeto lėšų vienam ar daugiau vietos projektų, surinkusiems privalomą mažiausią balų skaičių.<text:s/></text:span></text:p>
            <text:p text:style-name="P85">Apie VPS vykdytojos VP atrankos komiteto sprendimą pareiškėjai, kuriems neužteko kvietimo biudžeto lėšų, informuojami VP administravimo taisyklių 98 punkte nustatyta tvarka.<text:s/></text:p>
            <text:p text:style-name="P86"/>
            <text:p text:style-name="P87">ŽRVVG atveju projektai, įvertinti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88">
            <text:p text:style-name="P89"><text:span text:style-name="T90">Preliminarus pirmasis (ir antrasis) VP prioritetinis sąrašas“.</text:span></text:p>
            <text:p text:style-name="P91"/>
          </table:table-cell>
        </table:table-row>
      </table:table>
      <text:p text:style-name="Normal"/>
      <text:p text:style-name="P92"><text:span text:style-name="T93">2</text:span><text:span text:style-name="T94">.</text:span><text:span text:style-name="T95"><text:tab/></text:span><text:span text:style-name="T96">Pakeičiu 13 priedą ir išdėstau jį nauja redakcija (pridedama)</text:span></text:p>
      <text:p text:style-name="P97"/>
      <text:p text:style-name="P98"/>
      <text:p text:style-name="P99"/>
      <text:p text:style-name="P100"><text:span text:style-name="T101">Direktorius</text:span><text:span text:style-name="T102"><text:tab/>Aleksandras Muzikevič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0-12T19:33:00Z</meta:creation-date>
    <dc:date>2022-10-12T19:33:00Z</dc:date>
    <meta:print-date>2019-04-24T05:51:00Z</meta:print-date>
    <meta:template xlink:href="Normal.dotm" xlink:type="simple"/>
    <meta:editing-cycles>2</meta:editing-cycles>
    <meta:editing-duration>PT0S</meta:editing-duration>
    <meta:document-statistic meta:page-count="4" meta:paragraph-count="26" meta:word-count="633" meta:character-count="4844" meta:row-count="98" meta:non-whitespace-character-count="4237"/>
  </office:meta>
</office:document-meta>
</file>