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ableRow33" style:family="table-row">
      <style:table-row-properties style:min-row-height="0.1972in" style:use-optimal-row-height="false"/>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Row39" style:family="table-row">
      <style:table-row-properties style:min-row-height="0.1972in" style:use-optimal-row-height="false"/>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margin-left="0.6895in" fo:text-indent="-0.1972in">
        <style:tab-stops>
          <style:tab-stop style:type="left" style:position="0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weight-complex="bold"/>
    </style:style>
    <style:style style:name="P62" style:parent-style-name="Normal" style:family="paragraph">
      <style:text-properties style:font-weight-complex="bold"/>
    </style:style>
    <style:style style:name="P63" style:parent-style-name="Normal" style:family="paragraph">
      <style:text-properties fo:font-style="italic" style:font-style-asian="italic" style:font-style-complex="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MERAS</text:p>
            <text:p text:style-name="P22"/>
            <text:p text:style-name="P23"/>
          </table:table-cell>
        </table:table-row>
        <table:table-row table:style-name="TableRow24">
          <table:table-cell table:style-name="TableCell25">
            <text:p text:style-name="P26">POTVARKIS</text:p>
          </table:table-cell>
        </table:table-row>
        <table:table-row table:style-name="TableRow27">
          <table:table-cell table:style-name="TableCell28">
            <text:p text:style-name="P29"><text:span text:style-name="T30">DĖL VIENKARTINĖS LICENCIJOS VERSTIS MAŽMENINE PREKYBA ALKOHOLINIAIS GĖRIMAIS<text:s/></text:span><text:span text:style-name="T31">UAB „VILBENA“<text:s/></text:span><text:span text:style-name="T32">IŠDAVIMO</text:span></text:p>
          </table:table-cell>
        </table:table-row>
        <table:table-row table:style-name="TableRow33">
          <table:table-cell table:style-name="TableCell34">
            <text:p text:style-name="P35"/>
          </table:table-cell>
        </table:table-row>
        <table:table-row table:style-name="TableRow36">
          <table:table-cell table:style-name="TableCell37">
            <text:p text:style-name="P38">2026 m. liepos 8 d. Nr. M1-468</text:p>
          </table:table-cell>
        </table:table-row>
        <table:table-row table:style-name="TableRow39">
          <table:table-cell table:style-name="TableCell40">
            <text:p text:style-name="P41">Telšiai </text:p>
          </table:table-cell>
        </table:table-row>
      </table:table>
      <text:section text:name="Sect1" text:style-name="S1">
        <text:p text:style-name="P42"/>
        <text:p text:style-name="P43"><text:span text:style-name="T44">Vadovaudamasis Lietuvos Respublikos alkoholio kontrolės įstatymo 16 straipsnio 3 dalimi, Didmeninės ir mažmeninės prekybos alkoholio produktais licencijavimo<text:s/></text:span><text:span text:style-name="T45">taisyklių, patvirtintų Lietuvos Respublikos Vyriausybės 2004 m. gegužės 20 d. nutarimu Nr. 618 „Dėl didmeninės ir mažmeninės prekybos alkoholio produktais licencijavimo taisyklių patvirtinimo“, 6 ir 24 punktais, Konkrečių valstybės rinkliavos dydžių sąrašo</text:span><text:span text:style-name="T46">, patvirtinto Lietuvos Respublikos Vyriausybės 2000 m. gruodžio 15 d. nutarimu Nr. 1458 „Dėl konkrečių valstybės rinkliavos dydžių sąrašo ir valstybės rinkliavos mokėjimo ir grąžinimo taisyklių patvirtinimo“, 3.53 papunkčiu:</text:span></text:p>
        <text:p text:style-name="P47">1.<text:tab/><text:span text:style-name="T48">I š d u o d u vienkartinę<text:s/></text:span><text:span text:style-name="T49">licenciją verstis mažmenine prekyba alkoholiniais gėrimais, kurių tūrinė etilo alkoholio koncentracija neviršija 15 procentų, parodose, mugėse ir masiniuose renginiuose, išskyrus sporto renginius, (toliau – Licencija) UAB „Vilbena“,</text:span><text:span text:style-name="T50"><text:s/></text:span><text:span text:style-name="T51">juridinio asmens kodas<text:s/></text:span><text:soft-page-break/><text:span text:style-name="T52">304882961, buveinės adresas: Pramonės g. 19A, Telšiai, prekiauti 2026 m. liepos 12 d. nuo 08.00 val. iki. 18.00 val. sporto klubo „Lokys motorsport“ (juridinio asmens kodas 306178151) organizuojamame renginyje „Lietuvos automobilių kroso čempionato III eta</text:span><text:span text:style-name="T53">pas“, adresu Getautės k. 1B, Viešvėnų sen., Telšių r. sav.</text:span></text:p>
        <text:p text:style-name="P54">2.<text:tab/><text:span text:style-name="T55">N u s t a t a u, kad Licencija išduodama</text:span><text:span text:style-name="T56"><text:s/>naudojantis Licencijų informacine sistema.</text:span></text:p>
        <text:p text:style-name="P57">Šis potvarkis per vieną mėnesį nuo jo paskelbimo dienos gali būti skundžiamas Lietuvos administracinių ginčų komisijos Šiaulių apygardos skyriui adresu: Dvaro g. 81, 76299 Šiauliai, Lietuvos Respublikos ikiteisminio administracinių ginčų nagrinėjimo tvarkos įstatymo nustatyta tvarka arba Regionų apygardos administracinio teismo Šiaulių rūmams adresu: Dvaro g.<text:s/>80, 76298 Šiauliai, Lietuvos Respublikos administracinių bylų teisenos įstatymo nustatyta tvarka.</text:p>
        <text:p text:style-name="P58"/>
        <text:p text:style-name="Normal"><text:span text:style-name="T59">Savivaldybės meras <text:s text:c="99"/>Tomas Katkus</text:span></text:p>
        <text:p text:style-name="P60"/>
        <text:p text:style-name="P61"/>
        <text:p text:style-name="P62"/>
        <text:p text:style-name="Normal"/>
        <text:p text:style-name="Normal"/>
        <text:p text:style-name="Normal"/>
        <text:p text:style-name="Normal"/>
        <text:p text:style-name="Normal"/>
        <text:p text:style-name="Normal"/>
        <text:p text:style-name="Normal">Parengė</text:p>
        <text:p text:style-name="Normal"/>
        <text:p text:style-name="P63">(duomenys neskelbiami)</text:p>
        <text:p text:style-name="Normal">2026-07-0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09T10:58:00Z</meta:creation-date>
    <dc:date>2026-07-09T10:58:00Z</dc:date>
    <meta:print-date>2021-04-02T05:41:00Z</meta:print-date>
    <meta:template xlink:href="Normal.dotm" xlink:type="simple"/>
    <meta:editing-cycles>2</meta:editing-cycles>
    <meta:editing-duration>PT0S</meta:editing-duration>
    <meta:document-statistic meta:page-count="2" meta:paragraph-count="29" meta:word-count="316" meta:character-count="2187" meta:row-count="55" meta:non-whitespace-character-count="1900"/>
  </office:meta>
</office:document-meta>
</file>