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52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<text:span text:style-name="T6">SPRENDIMAS</text:span></text:p>
      <text:p text:style-name="P7"><text:span text:style-name="T8">DĖL RADVILIŠKIO RAJONO SAVIVALDYBĖS TARYBOS 2014 M. SPALIO 9 D. SPRENDIMO NR. T-825 „DĖL daugiabučių namų <text:s/>bendrojo naudojimo objekt</text:span><text:span text:style-name="T9">ų</text:span><text:span text:style-name="T10"><text:s/>administravimo maksimalaus tarifo apskaičiavimo tvarkos aprašo ir namo techninės priežiūros MAKSIMALIŲ tarifų apskaičiavimo metodikos Patvirtinimo“ PAKEITIMO</text:span></text:p>
      <text:p text:style-name="P11"/>
      <text:p text:style-name="P12">2017 m. gegužės 4 d. Nr. T-564</text:p>
      <text:p text:style-name="P13">Radviliškis</text:p>
      <text:p text:style-name="P14"/>
      <text:p text:style-name="P15"/>
      <text:p text:style-name="P16"><text:span text:style-name="T17">Vadovaudamasi Lietuvos Respublikos civilinio kodekso 4.84 straipsnio 9 dalimi,</text:span><text:span text:style-name="T18"><text:s/>Lietuvos Respublikos vietos savivaldos įstatymo 16 straipsnio 2 dalies 37 punktu, Lietuvos Respublikos Vyriausybės 2015 m. rugpjūčio 5 d. nutarimu Nr. 831 patvirtintais Daugiabučio namo bendrojo naudojimo objektų administravimo nuostatais, Radviliškio rajono savivaldybės taryba<text:s/></text:span><text:span text:style-name="T19">nusprendžia</text:span><text:span text:style-name="T20"><text:s/>pakeisti<text:s/></text:span>Radviliškio rajono savivaldybės tarybos 2014 m. spalio 9 d. sprendimu Nr. T-825 patvirtinto Daugiabučių namų bendrojo naudojimo objektų administravimo maksimalaus tarifo apskaičiavimo tvarkos aprašo 14 punktą ir jį išdėstyti taip:</text:p>
      <text:p text:style-name="P21"><text:span text:style-name="T22">„</text:span><text:span text:style-name="T23">14</text:span><text:span text:style-name="T24">. Bazinį administravimo tarifą tvirtina Radviliškio rajono savivaldybės taryba sprendimu.“</text:span>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/>
      <text:p text:style-name="P29">Savivaldybės mero pavaduotojas<text:tab/>Kazimieras Aug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9</meta:initial-creator>
    <dc:creator>adlibuser</dc:creator>
    <meta:creation-date>2017-06-30T22:33:00Z</meta:creation-date>
    <dc:date>2017-06-30T22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296" meta:row-count="21" meta:non-whitespace-character-count="1142"/>
  </office:meta>
</office:document-meta>
</file>