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fo:language="en" fo:country="US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6 M. GRUODŽIO 12 D. ĮSAKYMO NR. D1-878 „DĖL STATYBOS TECHNINIO REGLAMENTO STR 1.05.01:2017 „</text:span><text:span text:style-name="T13">STATYBĄ LEIDŽIANTYS DOKUMENTAI. STATYBOS UŽBAIGIMAS.<text:s/></text:span><text:span text:style-name="T14">NEBAIGTO STATINIO REGISTRAVIMAS IR PERLEIDIMAS. </text:span><text:span text:style-name="T15">STATYBOS SUSTABDYMAS. SAVAVALIŠKOS STATYBOS PADARINIŲ ŠALINIMAS. STATYBOS PAGAL NETEISĖTAI IŠDUOTĄ STATYBĄ LEIDŽIANTĮ DOKUMENTĄ PADARINIŲ ŠALINIMAS</text:span><text:span text:style-name="T16">“ PATVIRTINIMO“ PAKEITIMO</text:span></text:p>
      <text:p text:style-name="P17"/>
      <text:p text:style-name="P18"><text:span text:style-name="T19">2023 m. sausio<text:s/></text:span><text:span text:style-name="T20">30</text:span><text:span text:style-name="T21"><text:s/>d. Nr.<text:s/></text:span><text:span text:style-name="T22">D1-37</text:span></text:p>
      <text:p text:style-name="P23">Vilnius</text:p>
      <text:p text:style-name="P24"/>
      <text:p text:style-name="P25"><text:span text:style-name="T26">P a k e i č i u statybos techninį reglamentą STR 1.05.01:2017 „Statybą leidžiantys dokumentai. Statybos užbaigimas.<text:s/></text:span><text:span text:style-name="T27">Nebaigto statinio registravimas ir perleidimas.<text:s/></text:span><text:span text:style-name="T28">Statybos sustabdymas. Savavališkos statybos padarinių šalinimas. Statybos pagal neteisėtai išduotą statybą leidžiantį dokumentą padarinių šalinimas</text:span><text:span text:style-name="T29">“, patvirtintą Lietuvos Respublikos aplinkos ministro 2016 m. gruodžio 12 d. įsakymu Nr. D1-878 „Dėl statybos techninio reglamento STR 1.05.01:2017 „Statybą leidžiantys dokumentai. Statybos užbaigimas.<text:s/></text:span><text:span text:style-name="T30">Nebaigto statinio registravimas ir perleidimas.<text:s/></text:span><text:span text:style-name="T31">Statybos sustabdymas. Savavališkos statybos padarinių šalinimas. Statybos pagal<text:s/></text:span><text:soft-page-break/><text:span text:style-name="T32">neteisėtai išduotą statybą leidžiantį dokumentą padarinių šalinimas</text:span><text:span text:style-name="T33">“ patvirtinimo“ ir pripažįstu netekusiu galios šio reglamento 3 priedo 1.5 papunk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30T20:36:00Z</meta:creation-date>
    <dc:date>2023-01-30T20:3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58" meta:character-count="1345" meta:row-count="36" meta:non-whitespace-character-count="1195"/>
  </office:meta>
</office:document-meta>
</file>