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fo:font-size="14pt" style:font-size-asian="14pt" style:font-size-complex="12pt"/>
    </style:style>
    <style:style style:name="P10" style:parent-style-name="Normal" style:family="paragraph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text-properties style:font-name="Palemonas"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20" style:parent-style-name="Normal" style:family="paragraph">
      <style:paragraph-properties fo:text-align="justify"/>
      <style:text-properties style:font-name="Palemonas" style:font-size-complex="12pt" style:language-asian="lt" style:country-asian="LT"/>
    </style:style>
    <style:style style:name="P21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ar" style:country-asian="SA"/>
    </style:style>
    <style:style style:name="P2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27" style:parent-style-name="DefaultParagraphFont" style:family="text">
      <style:text-properties style:font-size-complex="12pt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style:language-asian="ar" style:country-asian="SA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3pt" style:language-asian="lt" style:country-asian="LT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3pt" style:language-asian="lt" style:country-asian="LT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fo:color="#000000"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P49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P53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P5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59" style:parent-style-name="DefaultParagraphFont" style:family="text">
      <style:text-properties fo:color="#000000" style:font-size-complex="12p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P62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color="#000000" style:font-size-complex="12pt"/>
    </style:style>
    <style:style style:name="P68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fo:color="#000000" style:font-size-complex="12pt"/>
    </style:style>
    <style:style style:name="P72" style:parent-style-name="Normal" style:family="paragraph">
      <style:paragraph-properties fo:text-align="justify" fo:text-indent="0.5909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77" style:parent-style-name="DefaultParagraphFont" style:family="text">
      <style:text-properties fo:color="#000000" style:font-size-complex="12pt" style:language-asian="lt" style:country-asian="LT"/>
    </style:style>
    <style:style style:name="T78" style:parent-style-name="DefaultParagraphFont" style:family="text">
      <style:text-properties fo:color="#000000" style:font-size-complex="12pt" style:language-asian="lt" style:country-asian="LT"/>
    </style:style>
    <style:style style:name="T79" style:parent-style-name="DefaultParagraphFont" style:family="text">
      <style:text-properties fo:color="#000000" style:font-size-complex="12pt" style:language-asian="lt" style:country-asian="L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/>
    </style:style>
    <style:style style:name="T82" style:parent-style-name="DefaultParagraphFont" style:family="text">
      <style:text-properties style:font-size-complex="12pt"/>
    </style:style>
    <style:style style:name="T83" style:parent-style-name="DefaultParagraphFont" style:family="text">
      <style:text-properties style:font-size-complex="12pt"/>
    </style:style>
    <style:style style:name="T84" style:parent-style-name="DefaultParagraphFont" style:family="text">
      <style:text-properties style:font-size-complex="12pt"/>
    </style:style>
    <style:style style:name="T85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.55731in, 3.14893in, 2.19748in, 1.74235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19" text:anchor-type="as-char" svg:x="0in" svg:y="0in" svg:width="0.59097in" svg:height="0.70764in" style:rel-width="scale" style:rel-height="scale"><draw:image xlink:href="media/image1.wmf" xlink:type="simple" xlink:show="embed" xlink:actuate="onLoad"/><svg:title/><svg:desc>Kretingos_sav_logo_RGB_BW - Copy</svg:desc></draw:frame></text:span></text:p>
      <text:p text:style-name="P8"/>
      <text:p text:style-name="P9">KRETINGOS RAJONO SAVIVALDYBĖS TARYBA</text:p>
      <text:p text:style-name="P10"/>
      <text:p text:style-name="P11">SPRENDIMAS</text:p>
      <text:p text:style-name="P12"><text:span text:style-name="T13">DĖL KRETINGOS RAJONO SAVIVALDYBĖS TARYBOS<text:s/></text:span><text:span text:style-name="T14">2015 M. SPALIO 29 D. SPRENDIMO NR. T2-280<text:s/></text:span><text:span text:style-name="T15">„DĖL KRETINGOS RAJONO MOKYKLŲ MOKINIŲ VEŽIOJIMO ORGANIZAVIMO, MOKYKLINIŲ AUTOBUSŲ NAUDOJIMO IR VAŽIAVIMO IŠLAIDŲ KOMPENSAVIMO TVARKOS APRAŠO PATVIRTINIMO“ PAKEITIMO</text:span></text:p>
      <text:p text:style-name="P16"/>
      <text:p text:style-name="P17">2021 m. gruodžio 22 d. <text:s/>Nr. T2-349</text:p>
      <text:p text:style-name="P18">Kretinga</text:p>
      <text:p text:style-name="P19"/>
      <text:p text:style-name="P20"/>
      <text:p text:style-name="P21"><text:span text:style-name="T22">Vadovaudamasi Lietuvos Respublikos vietos savivaldos įstatymo 18</text:span><text:span text:style-name="T23"><text:s/>straipsnio 1 dalimi</text:span><text:span text:style-name="T24">,<text:s/></text:span><text:span text:style-name="T25">Kretingos rajono savivaldybės taryba n u s p r e n d ž i a:</text:span></text:p>
      <text:p text:style-name="P26"><text:span text:style-name="T27">1</text:span><text:span text:style-name="T28">.</text:span><text:span text:style-name="T29"><text:tab/></text:span><text:span text:style-name="T30">Pakeisti<text:s/></text:span><text:span text:style-name="T31">Kretingos rajono mokyklų mokinių vežiojimo organizavimo, mokyklinių autobusų naudojimo ir važiavimo išlaidų kompensavimo tvarkos aprašą, patvirtintą Kretingos rajono savivaldybės tarybos<text:s/></text:span><text:span text:style-name="T32">2015 m. spalio 29 d. sprendimo Nr. T2-280<text:s/></text:span><text:span text:style-name="T33">„Dėl Kretingos rajono mokinių vežiojimo organizavimo, mokyklinių autobusų naudojimo ir važiavimo išlaidų<text:s/></text:span><text:soft-page-break/><text:span text:style-name="T34">kompensavimo tvarkos aprašo patvirtinimo“ (Kretingos rajono savivaldybės tarybos 2016 m. spalio 27 d. sprendimo Nr. T2-279 redakcija)<text:s/></text:span><text:span text:style-name="T35">1 punktu:</text:span></text:p>
      <text:p text:style-name="P36"><text:span text:style-name="T37">1.1</text:span><text:span text:style-name="T38">.</text:span><text:span text:style-name="T39"><text:tab/>papildyti 23 punktą 23.3 papunkčiu ir jį išdėstyti taip:</text:span></text:p>
      <text:p text:style-name="P40"><text:span text:style-name="T41">„</text:span><text:span text:style-name="T42">23.3</text:span><text:span text:style-name="T43">.<text:s/></text:span><text:span text:style-name="T44">profesinio mokymo<text:s/></text:span><text:span text:style-name="T45">įstaigos<text:s/></text:span><text:span text:style-name="T46">mokinio, šios<text:s/></text:span><text:span text:style-name="T47">įstaigos<text:s/></text:span><text:span text:style-name="T48">darbo dienomis važiuojančio į įstaigą iš kito miesto / rajono iki 40 kilometrų ir atgal mokinio pažymėjime nurodytu maršrutu (priemiestinio) reguliaraus susisiekimo autobusais, tolimojo reguliaraus susisiekimo autobusais;“;</text:span></text:p>
      <text:p text:style-name="P49"><text:span text:style-name="T50">1.2</text:span><text:span text:style-name="T51">.</text:span><text:span text:style-name="T52"><text:tab/><text:s/>papildyti 23 punktą 23.4 papunkčiu ir jį išdėstyti taip:</text:span></text:p>
      <text:p text:style-name="P53"><text:span text:style-name="T54">„</text:span><text:span text:style-name="T55">23.4</text:span><text:span text:style-name="T56">.<text:s/></text:span><text:span text:style-name="T57">neformaliojo vaikų švietimo mokyklos mokinio, važiuojančio į mokyklą iš kito miesto / rajono iki 40 kilometrų ir atgal mokinio pažymėjime nurodytu maršrutu (priemiestinio) reguliaraus susisiekimo autobusais, tolimojo reguliaraus susisiekimo autobusais, tėvų (globėjų, rūpintojų), 18 metų amžiaus ir vyresnių mokinių transportu.“;</text:span></text:p>
      <text:p text:style-name="P58"><text:span text:style-name="T59">1.3</text:span><text:span text:style-name="T60">.</text:span><text:span text:style-name="T61"><text:tab/>papildyti 26 punktą 26.3 papunkčiu ir jį išdėstyti taip:</text:span></text:p>
      <text:p text:style-name="P62"><text:span text:style-name="T63">„</text:span><text:span text:style-name="T64">26.3</text:span><text:span text:style-name="T65">.<text:s/></text:span><text:span text:style-name="T66">kompensuoti/nekompensuoti profesinio mokymo įstaigos mokinio, šios įstaigos darbo dienomis važiuojančio į įstaigą iš kito miesto/rajono iki 40 kilometrų ir atgal mokinio pažymėjime nurodytu maršrutu (priemiestinio) reguliaraus susisiekimo autobusais, tolimojo reguliaraus susisiekimo autobusais,</text:span><text:span text:style-name="T67"><text:s/>vežiojimo išlaidas;“;</text:span></text:p>
      <text:p text:style-name="P68"><text:span text:style-name="T69">1.4</text:span><text:span text:style-name="T70">.</text:span><text:span text:style-name="T71"><text:tab/>papildyti 26 punktą 26.4 papunkčiu ir jį išdėstyti taip:</text:span></text:p>
      <text:p text:style-name="P72"><text:span text:style-name="T73">„</text:span><text:span text:style-name="T74">26.4</text:span><text:span text:style-name="T75">. kompensuoti/nekompensuoti neformaliojo vaikų švietimo mokyklos mokinio, važiuojančio į mokyklą iš kito miesto/rajono iki 40 kilometrų ir atgal mokinio pažymėjime nurodytu maršrutu (priemiestinio) reguliaraus susisiekimo autobusais, tolimojo reguliaraus susisiekimo autobusais, tėvų (globėjų, rūpintojų), 18 metų amžiaus ir vyresnių mokinių transportu vežiojimo išlaidas.“.</text:span></text:p>
      <text:p text:style-name="P76"><text:span text:style-name="T77">2</text:span><text:span text:style-name="T78">.</text:span><text:span text:style-name="T79"><text:tab/></text:span>Teisės aktą skelbti Teisės aktų registre (TAR) ir Savivaldybės interneto svetainėje.</text:p>
      <text:p text:style-name="Normal"/>
      <text:p text:style-name="Normal"/>
      <text:p text:style-name="Normal"/>
      <text:p text:style-name="Normal"><text:span text:style-name="T80">Savivaldybės meras <text:s text:c="10"/></text:span><text:span text:style-name="T81"><text:tab/></text:span><text:span text:style-name="T82"><text:tab/></text:span><text:span text:style-name="T83"><text:tab/></text:span><text:span text:style-name="T84"><text:tab/></text:span><text:span text:style-name="T85"><text:s text:c="10"/>Antanas Kalnius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Palemonas" svg:font-family="Palemonas" style:font-family-generic="roman" style:font-pitch="variable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1pt"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1-12-30T05:31:00Z</meta:creation-date>
    <dc:date>2021-12-30T05:31:00Z</dc:date>
    <meta:print-date>2021-12-09T05:57:00Z</meta:print-date>
    <meta:template xlink:href="Normal.dotm" xlink:type="simple"/>
    <meta:editing-cycles>2</meta:editing-cycles>
    <meta:editing-duration>PT0S</meta:editing-duration>
    <meta:document-statistic meta:page-count="3" meta:paragraph-count="35" meta:word-count="364" meta:character-count="2727" meta:row-count="114" meta:non-whitespace-character-count="2398"/>
  </office:meta>
</office:document-meta>
</file>