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end"/>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style:line-height-at-least="0.25in"/>
      <style:text-properties fo:font-weight="bold" style:font-weight-asian="bold" style:font-weight-complex="bold" fo:color="#000000" style:font-size-complex="12pt" fo:hyphenate="false"/>
    </style:style>
    <style:style style:name="P22" style:parent-style-name="Normal" style:family="paragraph">
      <style:paragraph-properties fo:keep-together="always" fo:widows="0" fo:orphans="0" fo:text-align="justify" fo:line-height="150%"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MS Mincho"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font-size="13.5pt" style:font-size-asian="13.5pt" style:font-size-complex="13.5pt" style:language-asian="lt" style:country-asian="LT"/>
    </style:style>
    <style:style style:name="T42" style:parent-style-name="DefaultParagraphFont" style:family="text">
      <style:text-properties style:font-name-asian="MS Mincho" style:font-size-complex="12pt"/>
    </style:style>
    <style:style style:name="P43" style:parent-style-name="Normal" style:family="paragraph">
      <style:paragraph-properties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49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49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49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style:vertical-align="baseline" fo:line-height="150%" fo:text-indent="0.549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ŽEMĖS ŪKIO MINISTRAS</text:p>
      <text:p text:style-name="P12"/>
      <text:p text:style-name="P13">ĮSAKYMAS</text:p>
      <text:p text:style-name="P14"><text:span text:style-name="T15">DĖL ŽEMĖS ŪKIO MINISTRO 2003 M. KOVO 31 D. ĮSAKYMO NR. 3D-131 „DĖL ŪKININKO ARBA JO PARTNERIO (PARTNERIŲ) PROFESINIO PASIRENGIMO ŪKININKAUTI REIKALAVIMŲ APRAŠO PATVIRTINIMO“</text:span><text:span text:style-name="T16"><text:s/>PAKEITIMO</text:span></text:p>
      <text:p text:style-name="P17"/>
      <text:p text:style-name="P18"/>
      <text:p text:style-name="P19">2022 m. gegužės 26 d. Nr. 3D-358</text:p>
      <text:p text:style-name="P20">Vilnius</text:p>
      <text:p text:style-name="P21"/>
      <text:p text:style-name="P22"><text:span text:style-name="T23">P a k e i č i u Ūkininko arba jo partnerio (partnerių) profesinio pasirengimo ūkininkauti reikalavimų aprašą, patvirtintą Lietuvos Respublikos žemės ūkio ministro 2003 m. kovo 31 d. įsakymu Nr. 3D-131 „Dėl Ūkininko arba jo partnerio (partnerių) profesinio pasirengimo ūkininkauti reikalavimų aprašo patvirtinimo“:<text:s/></text:span></text:p>
      <text:p text:style-name="P24"><text:span text:style-name="T25">1</text:span><text:span text:style-name="T26">.</text:span><text:span text:style-name="T27"><text:tab/>Pakeičiu 2 punktą ir jį išdėstau taip:<text:s/></text:span></text:p>
      <text:p text:style-name="P28"><text:span text:style-name="T29">„</text:span><text:span text:style-name="T30">2</text:span><text:span text:style-name="T31">. Profesinis pasirengimas ūkininkauti pripažįstamas pateikus<text:s/></text:span><text:span text:style-name="T32">išsilavinimą / kvalifikaciją patvirtinantį<text:s/></text:span><text:span text:style-name="T33">diplomą (ar jo kopiją), kuriuo patvirtinama apie įgytą profesinį pasirengimą,<text:s/></text:span><text:span text:style-name="T34">aukštąjį koleginį, aukštąjį universitetinį (bakalauras, magistras ar jam prilygstantis) išsilavinimą</text:span><text:span text:style-name="T35">, išduotą baigus Lietuvos Respublikos švietimo ir mokslo ministro<text:s/></text:span><text:span text:style-name="T36">2005 m. kovo 31 d.<text:s/></text:span><text:span text:style-name="T37">įsakymu Nr. ISAK-520 „Dėl<text:s/></text:span><text:span text:style-name="T38">LŠK – Lietuvos švietimo klasifikatoriaus patvirtinimo“ patvirtintą</text:span><text:span text:style-name="T39"><text:s/>Švietimo plačiosios grupės „Žemės ūkis, miškininkystė, žuvininkystė ir veterinarija“ mokymo / studijų programą, skirtą įgyvendinti veiklas, nurodytas Ekonominės veiklos sričių klasifikatoriuje (EVRK 2 redakcija), patvirtintame Statistikos departamento prie Lietuvos Respublikos Vyriausybės generalinio direktoriaus<text:s/></text:span><text:span text:style-name="T40">2007 m. spalio 31 d. įsakymu Nr. DĮ-226 „Dėl Ekonominės veiklos rūšių klasifikatoriaus patvirtinimo“,</text:span><text:span text:style-name="T41"><text:s/></text:span><text:span text:style-name="T42">ir suprantamas kaip apibrėžta Lietuvos Respublikos žemės ūkio, maisto ūkio ir kaimo plėtros įstatyme.</text:span>“</text:p>
      <text:p text:style-name="P43"><text:span text:style-name="T44">2</text:span><text:span text:style-name="T45">. Pakeičiu 6 punktą ir jį išdėstau taip:</text:span></text:p>
      <text:p text:style-name="P46"><text:span text:style-name="T47">„</text:span>6. Mokymus pagal Ūkininkavimo pradmenų mokymo programą gali vykdyti VšĮ Kaimo verslo ir rinkų plėtros agentūros (toliau – Agentūra) akredituoti neformaliojo suaugusiųjų švietimo ir tęstinio mokymosi teikėjai (toliau – mokymo įstaigos) teisės aktų nustatyta tvarka.<text:s/><text:span text:style-name="T48">Agentūros interneto svetainėje skelbiama informacija apie akredituotas įstaigas, vykdančias mokymus pagal Ūkininkavimo pradmenų mokymo programą.</text:span><text:span text:style-name="T49"><text:s/></text:span>Mokymo įstaigos, organizuodamos mokymo kursus,<text:s/><text:soft-page-break/>turi vadovautis Ūkininkavimo pradmenų mokymo programos ir kitų Agentūros direktoriaus patvirtintų dokumentų nurodymais.“</text:p>
      <text:p text:style-name="P50"><text:span text:style-name="T51">3</text:span><text:span text:style-name="T52">. Pakeičiu 7 punktą ir jį išdėstau taip:</text:span></text:p>
      <text:p text:style-name="P53"><text:span text:style-name="T54">„</text:span><text:span text:style-name="T55">7</text:span><text:span text:style-name="T56">. Asmenys, norintys mokytis pagal Ūkininkavimo pradmenų mokymo programą arba įgyti trūkstamas kompetencijas, mokymo įstaigai pateikia: prašymą (laisva forma) mokytis arba įskaityti ankstesnio mokymosi rezultatus, ankstesnio mokymosi pasiekimų patvirtinimo dokumentų kopijas (profesinio mokymo diplomus, kvalifikacijos pažymėjimus, profesinio mokymo pažymėjimus), kartu su dokumentais pateikia<text:s/></text:span><text:span text:style-name="T57">mokymo / studijų programos turinio išrašą;</text:span></text:p>
      <text:p text:style-name="P58"><text:span text:style-name="T59">7.1</text:span><text:span text:style-name="T60">. ankstesnio mokymosi pasiekimus vertina mokymo įstaigos vadovo įsakymu paskirti asmenys;</text:span></text:p>
      <text:p text:style-name="P61"><text:span text:style-name="T62">7.2</text:span><text:span text:style-name="T63">. turimos kompetencijos įskaitomos, įvertinus asmens pateiktuose dokumentuose įvardytų mokymosi pasiekimų atitiktį nurodytiesiems Ūkininkavimo pradmenų programoje;</text:span></text:p>
      <text:p text:style-name="P64"><text:span text:style-name="T65">7.3</text:span><text:span text:style-name="T66">. a</text:span><text:span text:style-name="T67">nkstesnio mokymosi pasiekimai įskaitomi, jei nustatoma, kad studijų / profesinio mokymo programose buvo mokoma visų Ūkininkavimo pradmenų mokymo programos dalykų, kurių trukmė yra ne trumpesnė nei numatyta Ūkininkavimo pradmenų mokymo programoje;</text:span></text:p>
      <text:p text:style-name="P68"><text:span text:style-name="T69">7.4</text:span><text:span text:style-name="T70">. mokymo įstaiga pateikia turimų kompetencijų pripažinimo išvadą, kurioje pripažįsta turimas kompetencijas ir nurodo Ūkininkavimo pradmenų mokymo programos dalykus, kuriuos asmuo turėtų baigti.“</text:span></text:p>
      <text:p text:style-name="P71"><text:span text:style-name="T72">4</text:span><text:span text:style-name="T73">.<text:s/></text:span><text:span text:style-name="T74">Pakeičiu 10 punktą ir jį išdėstau taip:</text:span></text:p>
      <text:p text:style-name="P75"><text:span text:style-name="T76">„</text:span><text:span text:style-name="T77">10</text:span><text:span text:style-name="T78">. Baigusių mokymus asmenų įgytas kompetencijas vertina mokymo įstaigos vadovo įsakymu patvirtinta baigiamųjų darbų vertinimo komisija, vadovaudamasi mokymo įstaigos patvirtinta Ūkininkavimo pradmenų mokymo programos mokymo organizavimo tvarka. Likus ne mažiau kaip 5 kalendorinėms dienoms iki baigiamųjų darbų vertinimo datos, mokymo įstaiga informuoja Agentūrą apie numatomų baigiamųjų darbų vertinimo datą, laiką ir vietą, planuojamą dalyvių skaičių ir jų pasirinktų darbų tematiką. Agentūra pasirinktinai dalyvauja atliekant baigiamųjų darbų vertinimą nuotoliniu arba kontaktiniu būdu. Komisijos protokolo kopija per 10 darbo dienų elektroniniu paštu pateikiama Agentūrai.“</text:span></text:p>
      <text:p text:style-name="P79"><text:span text:style-name="T80">5</text:span><text:span text:style-name="T81">.<text:s/></text:span><text:span text:style-name="T82">Pakeičiu 11 punktą ir jį išdėstau taip:</text:span></text:p>
      <text:p text:style-name="P83"><text:span text:style-name="T84">„</text:span><text:span text:style-name="T85">11</text:span><text:span text:style-name="T86">. Asmenims, įgijusiems reikiamas kompetencijas pagal Ūkininkavimo pradmenų mokymo programą, išduodamas Profesinio pasirengimo ūkininkauti pažymėjimas.“</text:span></text:p>
      <text:p text:style-name="P87"><text:span text:style-name="T88">6</text:span><text:span text:style-name="T89">.<text:s/></text:span><text:span text:style-name="T90">Pripažįstu netekusiu galios 12 punktą.</text:span></text:p>
      <text:p text:style-name="P91"><text:span text:style-name="T92">7</text:span><text:span text:style-name="T93">.<text:s/></text:span><text:span text:style-name="T94">Pakeičiu 13 punktą ir jį išdėstau taip:</text:span></text:p>
      <text:p text:style-name="P95">„13. 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 rengia Profesinio pasirengimo ūkininkauti pažymėjimo blankų pavyzdžius, vykdo jų išdavimą ir apskaitą.“</text:p>
      <text:p text:style-name="P96">8.<text:s/><text:span text:style-name="T97">Pakeičiu 14 punktą ir jį išdėstau taip:</text:span></text:p>
      <text:p text:style-name="P98"><text:span text:style-name="T99">„</text:span><text:span text:style-name="T100">14</text:span><text:span text:style-name="T101">.<text:s/></text:span><text:span text:style-name="T102">Akredituotų įstaigų informacija apie vykdomus mokymus, Ūkininkavimo pradmenų pažymėjimų turėtojų duomenys kaupiami Žemdirbių mokymo ir konsultavimo informacinėje sistemoje (toliau – ŽMIKIS), kurią administruoja VĮ Žemės ūkio informacijos ir kaimo verslo centras (toliau – ŽŪIKVC), vadovaudamasis Žemd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103"><text:span text:style-name="T104">14.1</text:span><text:span text:style-name="T105">. ne vėliau kaip iki einamojo mėnesio 20 d. ŽMIKIS paskelbiamas kito mėnesio organizuojamų mokymo kursų grafikas: renginio pradžia ir pabaiga (baigiamojo darbo gynimo data), mokymo vietos adresas, tipas (mokymo organizavimo forma), mokymo programos<text:s/></text:span><text:soft-page-break/><text:span text:style-name="T106">pavadinimas, trukmė, organizatorius, lektoriai, asmens, atsakingo už mokymo kursų organizavimą, vardas, pavardė, kontaktiniai duomenys. Apie mokymo kursų grafiko pakeitimus privaloma paskelbti ŽMIKIS ne vėliau kaip prieš 5 darbo dienas iki mokymo kursų pradžios;</text:span></text:p>
      <text:p text:style-name="P107"><text:span text:style-name="T108">14.2</text:span><text:span text:style-name="T109">. mokymo įstaigos ne vėliau nei per 10 darbo dienų nuo mokymų pabaigos privalo į ŽMIKIS suvesti informaciją apie asmenis, kuriems išduoti pažymėjimai, nurodydamos fizinio asmens vardą, pavardę, asmens kodą, gyvenamosios vietos adresą, telefono numerį, elektroninio pašto adresą, Ūkininkavimo pradmenų pažymėjimo išdavimo datą, seriją ir numerį;</text:span></text:p>
      <text:p text:style-name="P110"><text:span text:style-name="T111">14.3</text:span><text:span text:style-name="T112">. Agentūra teikia į ŽMIKIS Ūkininkavimo pradmenų akredituotų įstaigų sąrašą, atsiradus pakeitimams, jį atnaujina.“</text:span></text:p>
      <text:p text:style-name="P113"/>
      <text:p text:style-name="P114"/>
      <text:p text:style-name="P115"/>
      <text:p text:style-name="P116"><text:span text:style-name="T117">Žemės ūkio ministras</text:span><text:span text:style-name="T118"><text:tab/></text:span><text:span text:style-name="T119"><text:tab/></text:span><text:span text:style-name="T120"><text:tab/></text:span><text:span text:style-name="T121"><text:tab/></text:span><text:span text:style-name="T122"><text:tab/>Kęstutis Navicka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26T19:33:00Z</meta:creation-date>
    <dc:date>2022-05-26T19:33:00Z</dc:date>
    <meta:template xlink:href="Normal.dotm" xlink:type="simple"/>
    <meta:editing-cycles>2</meta:editing-cycles>
    <meta:editing-duration>PT0S</meta:editing-duration>
    <meta:user-defined meta:name="ContentTypeId">0x0101001A46EC03BE7C044BB32DF2297F30B298</meta:user-defined>
    <meta:document-statistic meta:page-count="6" meta:paragraph-count="12" meta:word-count="841" meta:character-count="6669" meta:row-count="100" meta:non-whitespace-character-count="5840"/>
  </office:meta>
</office:document-meta>
</file>