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 DALYVAVIMO EUROPOS PARLAMENTO UŽSIENIO REIKALŲ KOMITETO IR UŽIMTUMO IR SOCIALINIŲ REIKALŲ KOMITETO RENGIAMUOSE TARPPARLAMENTINIUOSE POSĖDŽIUOSE<text:s/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2</text:span><text:span text:style-name="T28"><text:s/>d. Nr. SV-S-</text:span><text:span text:style-name="T29">9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į Vytautą Gapšį 2023 m. birželio 27–29 d. dalyvauti<text:s/></text:span>Europos Parlamento Užsienio reikalų komiteto rengiamame tarpparlamentiniame posėdyje „Europos Sąjungos plėtra: 20 metų po Salonikų deklaracijos“ ir Europos Parlamento Užimtumo ir socialinių reikalų komiteto rengiamame tarpparlamentiniame posėdyje „Europos vaiko garantijų sistemai – dveji metai: dabartinė padėtis“<text:span text:style-name="T43"><text:s/>Briuselyje (Belgijos Karalystė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andiruotės išlaidas iš<text:s/><text:span text:style-name="T48">Seimo komitetų dalyvavimui pirmininkavimo Europos Sąjungos Tarybai parlamentiniuose ir Europos Parlamento rengiamuose susitikimuose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9T07:01:00Z</meta:creation-date>
    <dc:date>2023-06-19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45" meta:character-count="1025" meta:row-count="47" meta:non-whitespace-character-count="907"/>
  </office:meta>
</office:document-meta>
</file>