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LIETUVOS RESPUBLIKOS</text:p>
      <text:p text:style-name="P14">ADMINISTRACINIŲ BYLŲ TEISENOS ĮSTATYMO NR. VIII-1029 14, 18 IR 112 STRAIPSNIŲ PAKEITIMO</text:p>
      <text:p text:style-name="P15"><text:span text:style-name="T16">ĮSTATYMAS</text:span></text:p>
      <text:p text:style-name="P17"/>
      <text:p text:style-name="P18"><text:span text:style-name="T19">2021</text:span><text:span text:style-name="T20"><text:s/>m.<text:s/></text:span><text:span text:style-name="T21">gruodžio</text:span><text:span text:style-name="T22"><text:s/></text:span><text:span text:style-name="T23">14</text:span><text:span text:style-name="T24"><text:s/>d. Nr.<text:s/></text:span><text:span text:style-name="T25">XIV-774</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14 straipsnio pakeitimas</text:span></text:p>
        <text:p text:style-name="P34">Pakeisti 14 straipsnio 1 dalį ir ją išdėstyti taip:</text:p>
        <text:p text:style-name="P35">„1. Išnagrinėtos<text:s/>administracinės bylos medžiaga, išskyrus medžiagą tų bylų, kurios buvo išnagrinėtos uždarame teismo posėdyje, 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text:s/><text:soft-page-break/>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p>
        <text:p text:style-name="P36"/>
        <text:p text:style-name="P37"><text:span text:style-name="T38">2</text:span><text:span text:style-name="T39"><text:s/>straipsnis.<text:s/></text:span><text:span text:style-name="T40">18 straipsnio pakeitimas</text:span></text:p>
        <text:p text:style-name="P41">Pakeisti 18 straipsnio 2 dalį ir ją išdėstyti taip:</text:p>
        <text:p text:style-name="P42">„2.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43"/>
        <text:p text:style-name="P44"><text:span text:style-name="T45">3</text:span><text:span text:style-name="T46"><text:s/>straipsnis.<text:s/></text:span><text:span text:style-name="T47">112 straipsnio pakeitimas</text:span></text:p>
        <text:p text:style-name="P48">Pakeisti 112 straipsnio 1 dalį ir ją išdėstyti taip:</text:p>
        <text:p text:style-name="P49">„1. Kreiptis į administracinį teismą prašydami ištirti, ar norminis administracinis aktas (ar jo<text:s/>dalis) atitinka įstatymą ar Vyriausybės norminį teisės aktą, turi 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50"/>
        <text:p text:style-name="P51"><text:span text:style-name="T52">4</text:span><text:span text:style-name="T53"><text:s/>straipsnis.<text:s/></text:span><text:span text:style-name="T54">Įstatymo įsigaliojimas</text:span></text:p>
        <text:p text:style-name="P55">Šis įstatymas įsigalioja 2022 m. sausio 1 d.</text:p>
        <text:p text:style-name="P56"/>
        <text:p text:style-name="P57"/>
        <text:p text:style-name="P58"/>
        <text:p text:style-name="P59"><text:span text:style-name="T60">Respublikos Prezidentas</text:span><text:span text:style-name="T61"><text:tab/></text:span><text:span text:style-name="T62">Gitanas<text:s/></text:span><text:span text:style-name="T63">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2T15:07:00Z</meta:creation-date>
    <dc:date>2021-12-22T15:07:00Z</dc:date>
    <meta:print-date>2004-12-10T05:45:00Z</meta:print-date>
    <meta:template xlink:href="Normal.dotm" xlink:type="simple"/>
    <meta:editing-cycles>2</meta:editing-cycles>
    <meta:editing-duration>PT0S</meta:editing-duration>
    <meta:document-statistic meta:page-count="4" meta:paragraph-count="41" meta:word-count="485" meta:character-count="3415" meta:row-count="61" meta:non-whitespace-character-count="2971"/>
  </office:meta>
</office:document-meta>
</file>