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KULTŪROS IR MENO TARYBOS SUDARYMO</text:p>
      <text:p text:style-name="P15"/>
      <text:p text:style-name="P16">2023 m. spalio 26 d. Nr. T-160</text:p>
      <text:p text:style-name="P17">Joniškis</text:p>
      <text:p text:style-name="P18"/>
      <text:p text:style-name="P19"><text:span text:style-name="T20">Vadovaudamasi Lietuvos Respublikos vietos savivaldos įstatymo 15 straipsnio 2 dalies 4 punktu, 22 straipsnio 2 dalimi, Joniškio rajono savivaldybės tarybos veiklos reglamento, patvirtinto Joniškio rajono savivaldybės tarybos 2023 m. kovo 30 d. sprendimu Nr</text:span><text:span text:style-name="T21">. T-31 „Dėl Joniškio rajono savivaldybės tarybos veiklos reglamento patvirtinimo“, 73.1 papunkčiu, Joniškio rajono savivaldybės kultūros ir meno tarybos nuostatų, patvirtintų Joniškio rajono savivaldybės tarybos 2017 m. birželio 29 d. sprendimu Nr. T-165<text:s/></text:span><text:span text:style-name="T22">„</text:span><text:span text:style-name="T23">Dėl Joniškio rajono savivaldybės kultūros ir meno tarybos nuostatų patvirtinimo</text:span><text:span text:style-name="T24">“</text:span><text:span text:style-name="T25">, 14 punktu, Joniškio rajono savivaldybės taryba<text:s/></text:span><text:span text:style-name="T26">nusprendži</text:span><text:span text:style-name="T27">a:</text:span></text:p>
      <text:p text:style-name="P28"><text:span text:style-name="T29">Sudaryti Joniškio rajono savivaldybės tarybos kadencijos laikotarpiui šios sudėties Joniškio rajono savivaldybės</text:span><text:span text:style-name="T30"><text:s/>kultūros ir meno tarybą:</text:span></text:p>
      <text:p text:style-name="P31">Vilius Adomaitis – Joniškio rajono savivaldybės tarybos narys (Joniškio rajono savivaldybės tarybos Sveikatos, šeimos ir socialinių reikalų komiteto deleguotas atstovas);</text:p>
      <text:soft-page-break/>
      <text:p text:style-name="P32">Edita Rudienė – Joniškio rajono savivaldybės tarybos narė (Joniškio rajono savivaldybės tarybos Švietimo, kultūros ir sporto komiteto deleguota atstovė);</text:p>
      <text:p text:style-name="P33">Manfredas Rudis – Joniškio rajono savivaldybės tarybos narys (Joniškio rajono savivaldybės tarybos Aplinkos ir kaimo reikalų komiteto deleguotas atstovas);</text:p>
      <text:p text:style-name="P34">Romas<text:s/>Sperskis – Joniškio rajono savivaldybės tarybos narys (Joniškio rajono savivaldybės tarybos Ekonomikos, investicijų ir strateginio planavimo komiteto deleguotas atstovas);</text:p>
      <text:p text:style-name="P35">Rasa Ališauskienė – Joniškio istorijos ir kultūros muziejaus direktorė;</text:p>
      <text:p text:style-name="P36"><text:span text:style-name="T37">Gražina And</text:span><text:span text:style-name="T38">rašiūnienė – Joniškio literatų klubo<text:s/></text:span><text:span text:style-name="T39">„A</text:span><text:span text:style-name="T40">udruvė</text:span><text:span text:style-name="T41">“<text:s/></text:span><text:span text:style-name="T42">narė;</text:span></text:p>
      <text:p text:style-name="P43">Gerda Gudinaitė – Joniškio kultūros centro direktorė;</text:p>
      <text:p text:style-name="P44">Marta Stonienė – Joniškio rajono savivaldybės administracijos Švietimo, kultūros ir sporto skyriaus vedėja;<text:s/></text:p>
      <text:p text:style-name="P45">Ernestas Vasiliauskas – Žiemgalos aukštaičių kultūros draugijos Joniškio skyriaus narys.</text:p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9:03:00Z</meta:creation-date>
    <dc:date>2023-12-07T09:03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35" meta:character-count="2015" meta:row-count="113" meta:non-whitespace-character-count="1819"/>
  </office:meta>
</office:document-meta>
</file>