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4923in">
        <style:tab-stops>
          <style:tab-stop style:type="left" style:position="0.0986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in"/>
          <style:tab-stop style:type="left" style:position="0.0986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 style:type="left" style:position="0.0986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ab-stops>
          <style:tab-stop style:type="left" style:position="0in"/>
          <style:tab-stop style:type="left" style:position="0.098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in"/>
          <style:tab-stop style:type="left" style:position="0.0986in"/>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4923in">
        <style:tab-stops>
          <style:tab-stop style:type="left" style:position="0in"/>
          <style:tab-stop style:type="left" style:position="0.0986in"/>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4923in">
        <style:tab-stops>
          <style:tab-stop style:type="left" style:position="0in"/>
          <style:tab-stop style:type="left" style:position="0.0986in"/>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mp;quot" fo:color="#000000" style:language-asian="lt" style:country-asian="LT"/>
    </style:style>
    <style:style style:name="T58" style:parent-style-name="DefaultParagraphFont" style:family="text">
      <style:text-properties style:font-name="&amp;quot" fo:color="#000000" style:language-asian="lt" style:country-asian="LT"/>
    </style:style>
    <style:style style:name="P59"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background-color="#FFFFFF" style:language-asian="lt" style:country-asian="LT"/>
    </style:style>
    <style:style style:name="P85"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background-color="#FFFFFF" style:language-asian="lt" style:country-asian="LT"/>
    </style:style>
    <style:style style:name="P90"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91" style:parent-style-name="DefaultParagraphFont" style:family="text">
      <style:text-properties style:font-name="&amp;quot" fo:color="#000000" style:language-asian="lt" style:country-asian="LT"/>
    </style:style>
    <style:style style:name="T92" style:parent-style-name="DefaultParagraphFont" style:family="text">
      <style:text-properties style:font-name="&amp;quot" fo:color="#000000" style:language-asian="lt" style:country-asian="LT"/>
    </style:style>
    <style:style style:name="T93" style:parent-style-name="DefaultParagraphFont" style:family="text">
      <style:text-properties style:font-name="&amp;quot" fo:color="#000000" style:language-asian="lt" style:country-asian="LT"/>
    </style:style>
    <style:style style:name="T94" style:parent-style-name="DefaultParagraphFont" style:family="text">
      <style:text-properties style:font-name="&amp;quot" style:language-asian="lt" style:country-asian="LT"/>
    </style:style>
    <style:style style:name="T95" style:parent-style-name="DefaultParagraphFont" style:family="text">
      <style:text-properties style:font-name="&amp;quot" fo:color="#000000" style:language-asian="lt" style:country-asian="LT"/>
    </style:style>
    <style:style style:name="P96" style:parent-style-name="Normal" style:family="paragraph">
      <style:paragraph-properties fo:text-align="justify" fo:line-height="115%" fo:text-indent="0.4923in">
        <style:tab-stops>
          <style:tab-stop style:type="left" style:position="0in"/>
          <style:tab-stop style:type="left" style:position="0.0986in"/>
          <style:tab-stop style:type="left" style:position="0.8861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line-height="115%" fo:text-indent="0.4923in">
        <style:tab-stops>
          <style:tab-stop style:type="left" style:position="0in"/>
          <style:tab-stop style:type="left" style:position="0.0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41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in"/>
          <style:tab-stop style:type="left" style:position="0.0986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margin-left="0.4923in">
        <style:tab-stops>
          <style:tab-stop style:type="left" style:position="-0.4923in"/>
          <style:tab-stop style:type="left" style:position="-0.3937in"/>
          <style:tab-stop style:type="left" style:position="0.2951in"/>
        </style:tab-stops>
      </style:paragraph-properties>
    </style:style>
    <style:style style:name="T137" style:parent-style-name="DefaultParagraphFont" style:family="text">
      <style:text-properties fo:color="#000000" fo:background-color="#FFFFFF" style:language-asian="lt" style:country-asian="LT"/>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fo:color="#000000" fo:background-color="#FFFFFF" style:language-asian="lt" style:country-asian="LT"/>
    </style:style>
    <style:style style:name="P140"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text-indent="0.4923in">
        <style:tab-stops>
          <style:tab-stop style:type="left" style:position="0in"/>
          <style:tab-stop style:type="left" style:position="0.0986in"/>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language="en" fo:country="GB" style:language-asian="lt" style:country-asian="LT"/>
    </style:style>
    <style:style style:name="T151" style:parent-style-name="DefaultParagraphFont" style:family="text">
      <style:text-properties style:font-weight-complex="bold" fo:font-style="italic" style:font-style-asian="italic" fo:language="en" fo:country="GB" style:language-asian="lt" style:country-asian="LT"/>
    </style:style>
    <style:style style:name="T152" style:parent-style-name="DefaultParagraphFont" style:family="text">
      <style:text-properties style:font-weight-complex="bold" fo:language="en" fo:country="GB"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fo:letter-spacing="0.0416in"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14 M. SPALIO 8 D. ĮSAKYMO NR. 1K-316 „DĖL<text:s/></text:span><text:span text:style-name="T16">Projektų administravimo ir finansavimo taisyklių</text:span></text:p>
      <text:p text:style-name="P17"><text:span text:style-name="T18">PATVIRTINIMO“ PAKEITIMO</text:span></text:p>
      <text:p text:style-name="P19"/>
      <text:p text:style-name="P20">2020 m. birželio 8 d. Nr. 1K-170</text:p>
      <text:p text:style-name="P21">Vilnius</text:p>
      <text:p text:style-name="P22"/>
      <text:p text:style-name="P23"/>
      <text:p text:style-name="P24"><text:span text:style-name="T25">1</text:span><text:span text:style-name="T26">.</text:span><text:span text:style-name="T27"><text:tab/></text:span><text:span text:style-name="T28">Pakeičiu<text:s/></text:span><text:span text:style-name="T29">Projektų administravimo ir finansavimo taisykles, patvirtintas Lietuvos Respublikos finansų ministro 2014 m. spalio 8 d. įsakymu Nr. 1K-316 „Dėl Projektų administravimo ir finansavimo taisyklių patvirtinimo“:</text:span></text:p>
      <text:p text:style-name="P30"><text:span text:style-name="T31">1.1</text:span><text:span text:style-name="T32">.</text:span><text:span text:style-name="T33"><text:tab/></text:span><text:span text:style-name="T34">Pakeičiu 62 punktą ir jį išdėstau taip:</text:span></text:p>
      <text:p text:style-name="P35"><text:span text:style-name="T36">„</text:span><text:span text:style-name="T37">62</text:span><text:span text:style-name="T38">.<text:s/></text:span><text:span text:style-name="T39">Vykdant projektų konkursą vienu etapu, turi būti nustatytas<text:s/></text:span><text:span text:style-name="T40">pakankamas, bet ne trumpesnis kaip 30 dienų nuo kvietimo teikti paraiškas paskelbimo dienos, paraiškų pateikimo terminas. Vykdant<text:s/></text:span><text:span text:style-name="T41">projektų konkursą dviem etapais, kiekvieno etapo paraiškų pateikimo<text:s/></text:span><text:span text:style-name="T42">terminas negali būti trumpesnis kaip 30 dienų nuo kvietimo teikti paraiškas paskelbimo (pirmajam konkurso etapui) dienos ir nuo siūlymo atrinktiems pareiškėjams dalyvauti antrajame konkurso etape pateikimo dienos.“</text:span></text:p>
      <text:p text:style-name="P43"><text:span text:style-name="T44">1.2</text:span><text:span text:style-name="T45">.</text:span><text:span text:style-name="T46"><text:tab/>Pakeičiu 64.1 papunktį ir jį išdėstau taip:</text:span></text:p>
      <text:p text:style-name="P47"><text:span text:style-name="T48">„</text:span><text:span text:style-name="T49">64.1</text:span><text:span text:style-name="T50">. Projektų finansavimo sąlygų apraše turi būti nustatyta didžiausia galima projektui skirti finansavimo lėšų suma, paraiškų vertinimo ir atrankos periodiškumas, o kvietimo teikti paraiškas skelbime – galutinis paraiškų pateikimo terminas, kuris negali būti trumpesnis kaip 30 dienų nuo kvietimo teikti paraiškas paskelbimo dienos.“</text:span></text:p>
      <text:p text:style-name="P51"><text:span text:style-name="T52">1.3</text:span><text:span text:style-name="T53">.</text:span><text:span text:style-name="T54"><text:tab/>Pakeičiu 64.5 papunktį ir jį išdėstau taip:</text:span></text:p>
      <text:p text:style-name="P55"><text:span text:style-name="T56">„</text:span><text:span text:style-name="T57">64.5</text:span><text:span text:style-name="T58">. Pateiktos paraiškos gali būti vertinamos ir sprendimai dėl projektų finansavimo priimami nesilaikant paraiškų pateikimo eiliškumo, užtikrinant, kad tai neturės įtakos anksčiau pateiktų paraiškų finansavimui.“</text:span></text:p>
      <text:p text:style-name="P59"><text:span text:style-name="T60">1.4</text:span><text:span text:style-name="T61">.</text:span><text:span text:style-name="T62"><text:tab/></text:span><text:span text:style-name="T63">Pakeičiu 88 punktą ir jį išdėstau taip:</text:span></text:p>
      <text:p text:style-name="P64"><text:span text:style-name="T65">„</text:span><text:span text:style-name="T66">88</text:span><text:span text:style-name="T67">. Jeigu paskelbus kvietimą teikti paraiškas arba patvirtinus valstybės arba regiono projektų sąrašą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ir kartu paprašo įgyvendinančiąją instituciją sustabdyti paraiškų p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68"><text:s/></text:span><text:span text:style-name="T69">paraiškų<text:s/></text:span><text:soft-page-break/><text:span text:style-name="T70">pateikimo terminas yra vėlesnis nei 30 dienų po planuojamo kvietimo dokumentų pakeitimo įsigaliojimo datos. Įgyvendinančioji institucija svetainėje www.esinvesticijos.lt paskelbia apie paraiškų priėmimo arba vertinimo stabdymą, o valstybės ir regionų projektų pareiškėjus informuoja apie tai papildomai. Ministerija keičiamus kvietimo dokumentus derina su įgyvendinančiąja institucija ir Veiksmų programos administravimo taisyklių nustatytais atvejais – su vadovaujančiąja institucija (išskyrus atvejus, kai kvietimo dokumentai keičiami į juos perkeliant Taisyklių nuostatas)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netaikoma, kai vykdoma tęstinė projektų atranka),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visas terminas nuo kvietimo paskelbimo dienos iki kvietimo sustabdymo dienos ir nuo atnaujinto kvietimo paskelbimo dienos iki kvietimo teikti paraiškas paskutinės dienos turi būti ne trumpesnis kaip 30 dienų (kai vykdomas projektų konkursas dviem etapais, – ne trumpesnis kaip 30 dienų kiekvienam etapui).“</text:span></text:p>
      <text:p text:style-name="P71"><text:span text:style-name="T72">1.5</text:span><text:span text:style-name="T73">.</text:span><text:span text:style-name="T74"><text:tab/>Pakeičiu 199 punktą ir jį išdėstau taip:</text:span></text:p>
      <text:p text:style-name="P75"><text:span text:style-name="T76">„</text:span><text:span text:style-name="T77">199</text:span><text:span text:style-name="T78">. Projekto vykdytojas, išskyrus regionų projektų vykdytojus, siekdamas gauti papildomą finansavimą, raštu kreipiasi į ministeriją. Ministerija, išnagrinėjusi projekto vykdytojo prašymą ir įvertinusi, ar papildomas finansavimas atitiktų Taisyklių 197.7 papunktyje nurodytą sąlygą (Taisyklių 196.1 ir 196.5 papunkčiuose nurodytais atvejais, taip pat įvertinusi, ar planuojamos<text:s/></text:span><text:soft-page-break/><text:span text:style-name="T79">papildomai finansuoti veiklos atitinka Taisyklių 37 punkto sąlygas<text:s/></text:span><text:span text:style-name="T80">(jei siekiamas gauti papildomas finansavimas sudaro iki 5 procentų projekto vertės, Taisyklių 37.2</text:span><text:span text:style-name="T81"><text:s/></text:span><text:span text:style-name="T82">papunktis netaikomas))</text:span><text:span text:style-name="T83">, apie preliminarų pritarimą skirti papildomą finansavimą informuoja raštu projekto vykdytoją ir įgyvendinančiąją instituciją. Projekto vykdytojas, gavęs ministerijos preliminarų pritarimą, per 14 dienų (ministerija šį terminą gali pratęsti, jei reikia parengti dokumentus) per DMS įgyvendinančiajai institucijai teikia prašymą skirti papildomą finansavimą projektui.</text:span><text:span text:style-name="T84">“</text:span></text:p>
      <text:p text:style-name="P85"><text:span text:style-name="T86">1.6</text:span><text:span text:style-name="T87">.</text:span><text:span text:style-name="T88"><text:tab/></text:span><text:span text:style-name="T89">Pakeičiu 200 punktą ir jį išdėstau taip:</text:span></text:p>
      <text:p text:style-name="P90"><text:span text:style-name="T91">„</text:span><text:span text:style-name="T92">200</text:span><text:span text:style-name="T93">. Savivaldybės vykdomoji institucija dėl regiono projekto vykdytojo, siekiančio gauti papildomą finansavimą, raštu kreipiasi į regiono plėtros tarybą. Jei regiono plėtros taryba (Taisyklių 196.1 ir 196.5 papunkčiuose nurodytais atvejais užtikrindama, kad planuojamos papildomai finansuoti veiklos atitinka Taisyklių<text:s/></text:span><text:span text:style-name="T94">37</text:span><text:span text:style-name="T95"><text:s/>punkto sąlygas (jei <text:s/>siekiamas gauti papildomas finansavimas sudaro iki 5 procentų projekto vertės, Taisyklių 37.2 papunktis netaikomas)) priima sprendimą tenkinti prašymą, ji, vadovaudamasi Taisyklių 56 punktu, pakeičia regiono projektų sąrašą, nustatydama didesnę projektui numatomų skirti finansavimo lėšų sumą, ir apie tai Regioninės plėtros departamentas, vadovaudamasis Taisyklių 52 punktu, informuoja atsakingas institucijas ir raštu informuoja savivaldybės vykdomąją instituciją ir projekto vykdytoją. Regiono plėtros tarybai pakeitus regiono projektų sąrašą, projekto vykdytojas per DMS teikia įgyvendinančiajai institucijai prašymą skirti papildomą finansavimą projektui.“</text:span></text:p>
      <text:p text:style-name="P96"><text:span text:style-name="T97">1.7</text:span><text:span text:style-name="T98">.</text:span><text:span text:style-name="T99"><text:tab/></text:span><text:span text:style-name="T100">Pakeičiu 458 punktą ir jį išdėstau taip:</text:span></text:p>
      <text:p text:style-name="P101"><text:span text:style-name="T102">„</text:span><text:span text:style-name="T103">458</text:span><text:span text:style-name="T104">. Ne perkančioji organizacija, išskyrus Taisyklių 457</text:span><text:span text:style-name="T105">1</text:span><text:span text:style-name="T106">, 460</text:span><text:span text:style-name="T107">1</text:span><text:span text:style-name="T108"><text:s/>ir 461 punktuose nurodytus atvejus,<text:s/></text:span><text:span text:style-name="T109">svetainėje www.esinvesticijos.lt</text:span><text:span text:style-name="T110"><text:s/>užpildo skelbimo apie kvietimą dalyvauti pirkime formą. Tik tada, kai kvietimas dalyvauti pirkime paskelbtas svetainėje www.esinvesticijos.lt, ne<text:s/></text:span><text:soft-page-break/><text:span text:style-name="T111">perkančioji organizacija informaciją apie pirkimą papildomai gali skelbti ne perkančiosios organizacijos ar specializuotose interneto svetainėse, žiniasklaidos priemonėse ir kitais būdais.“</text:span></text:p>
      <text:p text:style-name="P112"><text:span text:style-name="T113">1.8</text:span><text:span text:style-name="T114">.</text:span><text:span text:style-name="T115"><text:tab/>Pakeičiu</text:span><text:span text:style-name="T116"><text:s/></text:span><text:span text:style-name="T117">505 punktą ir jį išdėstau taip:</text:span></text:p>
      <text:p text:style-name="P118"><text:span text:style-name="T119">„</text:span><text:span text:style-name="T120">505</text:span><text:span text:style-name="T121">. Reikalavimas pateikti avanso draudimo dokumentą arba laidavimo draudimo raštą dėl avanso sumos gali būti netaikomas privatiems juridiniams asmenims, nors toks reikalavimas ir numatytas projekto sutartyje ar projektų finansavimo sąlygų apraše, jeigu avanso suma neviršija 50 procentų projektui įgyvendinti skirtos projekto finansavimo lėšų sumos, bet yra ne didesnė kaip 30 000 eurų (trisdešimt tūkstančių eurų).“</text:span></text:p>
      <text:p text:style-name="P122"><text:span text:style-name="T123">1.9</text:span><text:span text:style-name="T124">.</text:span><text:span text:style-name="T125"><text:tab/>Papildau 513.3 papunkčiu:</text:span></text:p>
      <text:p text:style-name="P126"><text:span text:style-name="T127">„</text:span><text:span text:style-name="T128">513.3</text:span><text:span text:style-name="T129">. pagal Užimtumo įstatymą organizuojamuose mokymuose pameistrystės forma ir stažuotėse dalyvaujančių asmenų stipendijų išlaidos, kai dėl režimo mokymas pameistrystės forma ar stažuotės sustabdomi.“</text:span></text:p>
      <text:p text:style-name="P130"><text:span text:style-name="T131">1.10</text:span><text:span text:style-name="T132">.</text:span><text:span text:style-name="T133"><text:tab/></text:span><text:span text:style-name="T134">Pakeičiu 515 punkto pirmąją pastraipą ir ją<text:s/></text:span><text:span text:style-name="T135">išdėstau taip:</text:span></text:p>
      <text:p text:style-name="P136"><text:span text:style-name="T137">„</text:span><text:span text:style-name="T138">515</text:span><text:span text:style-name="T139">. Kai deklaruojamos Taisyklių 513.2 ir 513.3 papunkčiuose nurodytos išlaidos:“.</text:span></text:p>
      <text:p text:style-name="P140"><text:span text:style-name="T141">1.11</text:span><text:span text:style-name="T142">.</text:span><text:span text:style-name="T143"><text:tab/>Pakeičiu 7 priedo 6 punktą ir jį išdėstau taip:</text:span></text:p>
      <text:p text:style-name="P144"><text:span text:style-name="T145">„</text:span><text:span text:style-name="T146">6</text:span><text:span text:style-name="T147">. Nustačius su pirkimu susijusį pažeidimą, vadovaujamasi Europos Komisijos<text:s/></text:span><text:span text:style-name="T148">2019 m. gegužės 14 d. sprendimu Nr. C(2019) 3452,</text:span><text:span text:style-name="T149"><text:s/>kuriuo nustatomos su Sąjungos finansuotomis išlaidomis susijusių finansinių pataisų, kurias reikia atlikti dėl taikytinų viešųjų pirkimų taisyklių nesilaikymo, nustatymo gairės (angl.<text:s/></text:span><text:span text:style-name="T150">„</text:span><text:span text:style-name="T151">Guidelines for determining financial corrections to be made to expenditure financed by the Union for non-compliance with the applicable rules on public procurement</text:span><text:span text:style-name="T152">“</text:span><text:span text:style-name="T153">) (toliau – Gairės), kurios skelbiamos interneto svetainėje www.esinvesticijos.lt.“</text:span></text:p>
      <text:p text:style-name="P154"><text:span text:style-name="T155">2</text:span><text:span text:style-name="T156">.</text:span><text:span text:style-name="T157"><text:tab/></text:span><text:span text:style-name="T158">Nustata</text:span><text:span text:style-name="T159">u, kad šio įsakymo 1.8 – 1.10 papunkčiai galioja,</text:span><text:span text:style-name="T160"><text:s/>iki bus atšaukta Lietuvos Respublikos Vyriausybės 2020 m. vasario 26 d. nutarimu Nr. 152 „Dėl valstybės lygio ekstremaliosios situacijos paskelbimo“ paskelbta valstybės lygio ekstremalioji situacija.</text:span></text:p>
      <text:p text:style-name="Normal"/>
      <text:p text:style-name="Normal"/>
      <text:p text:style-name="Normal"/>
      <text:p text:style-name="Normal"><text:span text:style-name="T161">Finansų ministra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2-04-28T06:31:00Z</meta:creation-date>
    <dc:date>2022-04-28T06:31:00Z</dc:date>
    <meta:print-date>2008-12-29T11:20:00Z</meta:print-date>
    <meta:template xlink:href="Normal.dotm" xlink:type="simple"/>
    <meta:editing-cycles>2</meta:editing-cycles>
    <meta:editing-duration>PT0S</meta:editing-duration>
    <meta:document-statistic meta:page-count="6" meta:paragraph-count="419" meta:word-count="1132" meta:character-count="8401" meta:row-count="591" meta:non-whitespace-character-count="7688"/>
  </office:meta>
</office:document-meta>
</file>